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72cm" style:auto-text-indent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1.972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text-indent="2.813cm" style:auto-text-indent="false" style:text-autospace="none"/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d986b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font-style="normal" fo:font-weight="normal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style:font-name-asian="Tahoma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" style:family="text">
      <style:text-properties fo:text-transform="lowercase"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language="pt" fo:country="BR" style:text-underline-style="none" fo:font-weight="normal" officeooo:rsid="000ca7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text-transform="uppercas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pt" fo:country="BR" style:language-asian="pt" style:country-asian="BR" style:language-complex="ar" style:country-complex="SA"/>
    </style:style>
    <style:style style:name="T11" style:family="text">
      <style:text-properties officeooo:rsid="0014f623"/>
    </style:style>
    <style:style style:name="T12" style:family="text">
      <style:text-properties officeooo:rsid="001891bb"/>
    </style:style>
    <style:style style:name="T13" style:family="text">
      <style:text-properties officeooo:rsid="001b9acb"/>
    </style:style>
    <style:style style:name="T14" style:family="text">
      <style:text-properties officeooo:rsid="0017227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PORTARIA </text:span><text:span text:style-name="T7">PR-RR </text:span><text:span text:style-name="T10">Nº 045 DE 07 DE JULHO DE 2009</text:span><text:span text:style-name="T4"><text:tab/></text:span></text:p>
      <text:p text:style-name="P11"/>
      <text:p text:style-name="P5"/>
      <text:p text:style-name="P4">O PROCURADOR-CHEFE DA PROCURADORIA DA REPÚBLICA NO ESTADO DE RORAIMA, no uso de suas atribuições legais, </text:p>
      <text:p text:style-name="P4"/>
      <text:p text:style-name="P6"><text:span text:style-name="T9">Considerando</text:span><text:span text:style-name="T8"> a Lei Nº 227, de 06 de julho de 1990, que institui feriado municipal no dia 09 de julho, em comemoração ao aniversário da criação do Município de Boa Vista-RR; e</text:span></text:p>
      <text:p text:style-name="P8"/>
      <text:p text:style-name="P6"><text:span text:style-name="T8">CONSIDERANDO </text:span><text:span text:style-name="T2">a </text:span><text:span text:style-name="T3">Portaria Nº 02 - DIREF, de 07 de janeiro de 2009</text:span><text:span text:style-name="T2">, <text:s/>r</text:span><text:span text:style-name="T8">esolve</text:span><text:span text:style-name="T5">:</text:span></text:p>
      <text:p text:style-name="P6"/>
      <text:p text:style-name="P7">Art. 1º Não haverá expediente na Procuradoria da República no Estado de Roraima no dia 09 de julho de 2009.</text:p>
      <text:list xml:id="list33445685" text:style-name="WW8Num1">
        <text:list-item>
          <text:p text:style-name="P13"/>
        </text:list-item>
      </text:list>
      <text:p text:style-name="P9"/>
      <text:p text:style-name="P9"/>
      <text:p text:style-name="P9"/>
      <text:p text:style-name="P10">Ângelo Goulart Villela</text:p>
      <text:p text:style-name="P14">Procurador-Chefe </text:p>
      <text:p text:style-name="P14"/>
      <text:p text:style-name="P14"/>
      <text:p text:style-name="P15"><text:a xlink:type="simple" xlink:href="http://bibliotecadigital.mpf.mp.br/xmlui/bitstream/handle/123456789/39755/BSMPF_130709.pdf?sequence=1">Publicado no BSMPF n° </text:a><text:a xlink:type="simple" xlink:href="http://bibliotecadigital.mpf.mp.br/xmlui/bitstream/handle/123456789/39755/BSMPF_130709.pdf?sequence=1"><text:span text:style-name="T11">13</text:span></text:a><text:a xlink:type="simple" xlink:href="http://bibliotecadigital.mpf.mp.br/xmlui/bitstream/handle/123456789/39755/BSMPF_130709.pdf?sequence=1"> de </text:a><text:a xlink:type="simple" xlink:href="http://bibliotecadigital.mpf.mp.br/xmlui/bitstream/handle/123456789/39755/BSMPF_130709.pdf?sequence=1"><text:span text:style-name="T11">15</text:span></text:a><text:a xlink:type="simple" xlink:href="http://bibliotecadigital.mpf.mp.br/xmlui/bitstream/handle/123456789/39755/BSMPF_130709.pdf?sequence=1">/</text:a><text:a xlink:type="simple" xlink:href="http://bibliotecadigital.mpf.mp.br/xmlui/bitstream/handle/123456789/39755/BSMPF_130709.pdf?sequence=1"><text:span text:style-name="T12">0</text:span></text:a><text:a xlink:type="simple" xlink:href="http://bibliotecadigital.mpf.mp.br/xmlui/bitstream/handle/123456789/39755/BSMPF_130709.pdf?sequence=1"><text:span text:style-name="T13">7</text:span></text:a><text:a xlink:type="simple" xlink:href="http://bibliotecadigital.mpf.mp.br/xmlui/bitstream/handle/123456789/39755/BSMPF_130709.pdf?sequence=1">/20</text:a><text:a xlink:type="simple" xlink:href="http://bibliotecadigital.mpf.mp.br/xmlui/bitstream/handle/123456789/39755/BSMPF_130709.pdf?sequence=1"><text:span text:style-name="T14">09</text:span></text:a><text:a xlink:type="simple" xlink:href="http://bibliotecadigital.mpf.mp.br/xmlui/bitstream/handle/123456789/39755/BSMPF_130709.pdf?sequence=1">, p. 1</text:a><text:a xlink:type="simple" xlink:href="http://bibliotecadigital.mpf.mp.br/xmlui/bitstream/handle/123456789/39755/BSMPF_130709.pdf?sequence=1"><text:span text:style-name="T11">32</text:span></text:a><text:a xlink:type="simple" xlink:href="http://bibliotecadigital.mpf.mp.br/xmlui/bitstream/handle/123456789/39755/BSMPF_130709.pdf?sequence=1">.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9T13:50:13.88</dc:date>
    <meta:print-date>2009-02-06T14:43:22.25</meta:print-date>
    <dc:language>pt-BR</dc:language>
    <meta:editing-cycles>115</meta:editing-cycles>
    <meta:editing-duration>P1DT8H22M6S</meta:editing-duration>
    <meta:document-statistic meta:table-count="0" meta:image-count="1" meta:object-count="0" meta:page-count="1" meta:paragraph-count="11" meta:word-count="115" meta:character-count="719" meta:non-whitespace-character-count="554"/>
    <meta:user-defined meta:name="Info 1"/>
    <meta:user-defined meta:name="Info 2"/>
    <meta:user-defined meta:name="Info 3"/>
    <meta:user-defined meta:name="Info 4"/>
  </office:meta>
</office:document-meta>
</file>