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3">PORTARIA Nº 272, 22 DE JUNHO DE 2017.</text:p>
      <text:p text:style-name="P3"/>
      <text:p text:style-name="P3"/>
      <text:p text:style-name="P3"/>
      <text:p text:style-name="P7"/>
      <text:p text:style-name="P5">O SECRETÁRIO ESTADUAL DA PROCURADORIA DA REPÚBLICA NO ESTADO DE SANTA CATARINA, no uso da competência que lhe foi delegada pela Portaria nº 326/2014, de 04 de agosto de 2014, resolve:</text:p>
      <text:p text:style-name="P5">Art. 1º DESIGNAR a servidora MARIANA PICKCIUS CELANT, TECNICO DO</text:p>
      <text:p text:style-name="P5">MPU/APOIO TECNICO-ADMINISTRATIVO/ADMINISTRACAO, matrícula nº 28702-4, como fiscal titular do Contrato nº 25/2011, Procedimento Administrativo nº 1.33.000.003723/2011-25, firmado com JOSÉ SANTOS DA SILVA, CPF n° 390.039.900-00 e JULIANE ANDREA BORDIN DA SILVA, CPF nº 656.885.899-49. Objeto: Locação de imóvel para a PRM de Caçador.</text:p>
      <text:p text:style-name="P5">Art. 2º O servidor acima será substituído nos seus impedimentos legais pela servidora CAROLINA HENKELS ROSA, TECNICO DO MPU/APOIO TECNICOADMINISTRATIVO/ ADMINISTRACAO, matrícula nº 29231-1.</text:p>
      <text:p text:style-name="P5">Art. 3º Esta portaria entra em vigor na data de sua publicação.</text:p>
      <text:p text:style-name="P5"/>
      <text:p text:style-name="P3">ADRIANO BERNARDI PEREIRA DUARTE</text:p>
      <text:p text:style-name="P3">SECRETÁRIO ESTADUAL SUBSTITUTO</text:p>
      <text:p text:style-name="P3"/>
      <text:p text:style-name="P3"/>
      <text:p text:style-name="P4">Este texto não substitui o <text:a xlink:type="simple" xlink:href="http://textual.pgr.mpf.mp.br/aplicativos/bases/DiarioMPF/EDMPF-ADM/DMPF-ADMINISTRATIVO-2017-06-26.pdf">publicada no DMPF-e, Brasília, DF, 27 jun. 2017. p. 2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6-28T12:44:49.91</dc:date>
    <dc:creator>prsc </dc:creator>
    <meta:editing-duration>PT05H19M26S</meta:editing-duration>
    <meta:editing-cycles>14</meta:editing-cycles>
    <meta:generator>BrOffice.org/3.2$Win32 OpenOffice.org_project/320m18$Build-9502</meta:generator>
    <meta:document-statistic meta:table-count="0" meta:image-count="1" meta:object-count="0" meta:page-count="1" meta:paragraph-count="11" meta:word-count="159" meta:character-count="1080"/>
  </office:meta>
</office:document-meta>
</file>