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language="pt" fo:country="BR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P12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 New Roman1" style:language-asian="ar" style:country-asian="SA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T7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T8" style:family="text">
      <style:text-properties fo:color="#000000" fo:language="pt" fo:country="BR" style:font-name-asian="Times New Roman1" style:language-asian="ar" style:country-asian="SA" style:font-name-complex="Times New Roman1" style:language-complex="zxx" style:country-complex="none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variant="normal" fo:text-transform="none" fo:color="#404040" style:font-name="Helvetica Neue" fo:font-size="14pt" fo:font-style="normal" fo:font-weight="normal"/>
    </style:style>
    <style:style style:name="T11" style:family="text">
      <style:text-properties fo:font-variant="normal" fo:text-transform="none" fo:color="#404040" style:font-name="Helvetica Neue" fo:font-size="9pt" fo:font-style="normal"/>
    </style:style>
    <style:style style:name="T12" style:family="text">
      <style:text-properties fo:font-variant="normal" fo:text-transform="none" fo:color="#404040" style:font-name="Helvetica Neue" fo:font-style="normal"/>
    </style:style>
    <style:style style:name="T13" style:family="text">
      <style:text-properties fo:font-variant="normal" fo:text-transform="none" fo:color="#404040" style:font-name="Helvetica Neue" fo:font-style="normal" fo:font-weight="normal"/>
    </style:style>
    <style:style style:name="T1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15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Nº 74, DE 6 DE FEVEREIRO DE 2014 (*)</text:p>
      <text:p text:style-name="P4"/>
      <text:p text:style-name="P5"><text:span text:style-name="T2">O PROCURADOR-GERAL DA REPÚBLICA, no uso de suas atribuições, tendo em vista os termos das Portarias PGR nºs 588, de 3/9/2003, publicada no DOU de 5/9/2003, 696, de 30/9/2013, publicada no DOU de 1º/10/2013, e 52, de 30/1/2014, publicada no DOU de 31/1/2014, </text:span><text:span text:style-name="T1">resolve:</text:span></text:p>
      <text:p text:style-name="P6"><text:span text:style-name="T6">Art. 1º Exonerar, a pedido, o Procurador da República CARLOS HENRIQUE MARTINS LIMA, do cargo em comissão, CC-5, de Procurador-Chefe da Procuradoria da </text:span><text:span text:style-name="T3">República no Distrito Federal, designado pela <text:s/>Portaria PGR nº 11, de 7/1/2014, publicada no D.O.U. de 8/1/2014, com efeitos a partir de 31 de janeiro de 2014</text:span><text:span text:style-name="T6">. </text:span></text:p>
      <text:p text:style-name="P6"><text:span text:style-name="T6">Art. 2º </text:span><text:span text:style-name="T7">Dispensar, a pedido, o Procurador da República </text:span><text:span text:style-name="T8">MARCUS MARCELUS GONZAGA GOULART</text:span><text:span text:style-name="T7">, do encargo de </text:span><text:span text:style-name="T4">substituto eventual do </text:span><text:span text:style-name="T5">Procurador-Chefe, CC-5, da Procuradoria da </text:span><text:span text:style-name="T4">República no Distrito Federal, designado pela Portaria PGR nº 12, de 7/1/2014, publicada no D.O.U. de 8/1/2014</text:span><text:span text:style-name="T7">. </text:span></text:p>
      <text:p text:style-name="P6"><text:span text:style-name="T7">Art 3º Nomear MARCUS MARCELUS GONZAGA GOULART, ocupante do cargo de Procurador da </text:span><text:span text:style-name="T4">República, para exercer o cargo em comissão de </text:span><text:span text:style-name="T7">Procurador-Chefe, CC-5, da Procuradoria da </text:span><text:span text:style-name="T4">República no Distrito Federal, até o término do mandato previsto na Portaria PGR nº 696, de 30/9/2013</text:span><text:span text:style-name="T7">. </text:span></text:p>
      <text:p text:style-name="P6"><text:span text:style-name="T7">Art. 4º Designar PAULO ROBERTO GALVÃO DE CARVALHO, ocupante do cargo de Procurador da </text:span><text:span text:style-name="T4">República, para exercer o encargo de substituto eventual do </text:span><text:span text:style-name="T7">Procurador-Chefe, CC-5, da Procuradoria da </text:span><text:span text:style-name="T4">República no Distrito Federal, até o término do mandato previsto na Portaria PGR nº 696, de 30/9/2013.</text:span></text:p>
      <text:p text:style-name="P7">Art. 5º Esta Portaria entra em vigor na data de sua publicação.</text:p>
      <text:p text:style-name="P2"/>
      <text:p text:style-name="P9"/>
      <text:p text:style-name="P10">RODRIGO JANOT MONTEIRO DE BARROS</text:p>
      <text:p text:style-name="P10"/>
      <text:p text:style-name="P3"><text:span text:style-name="T9">(*) Republicado por ter saído no DOU do dia 11/2/2014, Seção 2, </text:span><text:span text:style-name="T9">página 45, com incorreção no original.</text:span></text:p>
      <text:p text:style-name="P8"><text:a xlink:type="simple" xlink:href="http://bibliotecadigital.mpf.mp.br/xmlui/bitstream/handle/123456789/9923/DO2_2014_02_17.pdf?sequence=1"><text:span text:style-name="Strong_20_Emphasis"><text:span text:style-name="T14">Publicado no Diário Oficial da União nº 33 de 17/02/2014, seção 2, página 64.</text:span></text:span></text:a><text:a xlink:type="simple" xlink:href="http://bibliotecadigital.mpf.mp.br/xmlui/bitstream/handle/123456789/9923/DO2_2014_02_17.pdf?sequence=1"><text:span text:style-name="T15"> 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14</meta:editing-cycles>
    <meta:editing-duration>PT00H48M12S</meta:editing-duration>
    <dc:date>2014-02-17T15:04:47.52</dc:date>
    <meta:generator>BrOffice.org/3.2$Win32 OpenOffice.org_project/320m18$Build-9502</meta:generator>
    <meta:document-statistic meta:table-count="0" meta:image-count="0" meta:object-count="0" meta:page-count="1" meta:paragraph-count="10" meta:word-count="282" meta:character-count="1743"/>
    <dc:creator>PGR PGR</dc:creator>
  </office:meta>
</office:document-meta>
</file>