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>
      <style:paragraph-properties fo:line-height="100%"/>
      <style:text-properties style:font-name="Times New Roman"/>
    </style:style>
    <style:style style:name="P16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fo:color="#000000" style:font-name="Times New Roman" fo:font-style="normal" style:font-style-asian="normal" style:font-style-complex="normal"/>
    </style:style>
    <style:style style:name="P17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style:font-name="Times New Roman"/>
    </style:style>
    <style:style style:name="P18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font-size="11pt"/>
    </style:style>
    <style:style style:name="T5" style:family="text">
      <style:text-properties style:font-size-asian="11pt"/>
    </style:style>
    <style:style style:name="T6" style:family="text">
      <style:text-properties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 Nº 118 DE 28 DE MARÇO DE 2007</text:p>
      <text:p text:style-name="P10"/>
      <text:p text:style-name="P17">Institui a Comissão de implantação do Sistema Informatizado de Gestão do Plan-Assiste no MPU.</text:p>
      <text:p text:style-name="P16"/>
      <text:p text:style-name="P14"><text:tab/>O PROCURADOR-GERAL DA REPÚBLICA, no uso de suas atribuições, resolve:</text:p>
      <text:p text:style-name="P14"/>
      <text:p text:style-name="P14"><text:tab/>Art. 1º Instituir, no âmbito do Ministério Público da União, a Comissão de Implantação do Sistema Informatizado de Gestão do Plan-Assiste, que ficará vinculada à Secretaria-Geral do MPU.</text:p>
      <text:p text:style-name="P14"/>
      <text:p text:style-name="P14"><text:tab/>Art. 2º O Sistema de Gestão do Plan-Assiste visa a unificação, padronização e otimização dos procedimentos adotados no Programa de Saúde, objetivando o aumento da eficácia e eficiência no desempenho das atividades, no alcance dos resultados esperados e na gestão dos recursos alocados, com observância aos princípios da Administração Pública.</text:p>
      <text:p text:style-name="P14"/>
      <text:p text:style-name="P14"><text:tab/>Art. 3º São objetivos do Sistema Informatizado de Gestão do Plan-Assiste no MPU:</text:p>
      <text:p text:style-name="P14"><text:tab/>a) Construir matriz de dados e informações com vistas a <text:s/>subsidiar o Programa no que se refere à tomada de decisões;</text:p>
      <text:p text:style-name="P14"><text:tab/>b) Facilitar o acesso dos beneficiários à prestação dos serviços disponibilizados, em âmbito nacional;</text:p>
      <text:p text:style-name="P14"><text:tab/>c) Propiciar o inter-relacionamento entre todos os ramos que compõem o MPU, visando à eficácia das políticas de saúde;</text:p>
      <text:p text:style-name="P14"><text:tab/>d) Consolidar os dados de captação e dispêndio de recursos, no sentido de permitir a revisão da carteira de benefícios e a política de custeio adotada pelo Programa.</text:p>
      <text:p text:style-name="P14"><text:tab/>e) Tornar compatíveis os relatórios de dados consolidados entre todos os ramos do MPU.</text:p>
      <text:p text:style-name="P14"><text:tab/>f) Subsidiar a tomada de decisões administrativas e gerenciais no Plan-Assiste do MPU, a partir <text:s/>do conjunto de informações disponibilizadas pelo Sistema;</text:p>
      <text:p text:style-name="P14"><text:soft-page-break/><text:tab/>g) Possibilitar a economia de recursos e evitar a repetição de trabalhos, contribuindo para o aumento da produtividade dos servidores envolvidos;</text:p>
      <text:p text:style-name="P14"><text:tab/>h) Fortalecer as atividades de auditoria e o controle das operações realizadas.</text:p>
      <text:p text:style-name="P14"/>
      <text:p text:style-name="P14"><text:tab/>Art. 4º A Comissão será integrada por:</text:p>
      <text:p text:style-name="P14"/>
      <text:p text:style-name="P14"><text:tab/>I – Gerente-Geral do Projeto, indicado pelo Secretário-Geral do MPU;</text:p>
      <text:p text:style-name="P14"><text:tab/>II – Coordenador-Geral de Tecnologia da Informação, indicado pelo Secretário-Geral do MPU;</text:p>
      <text:p text:style-name="P14"><text:tab/>III – Coordenadores do Plan-Assiste para as atividades do projeto junto ao MPF, MPT; MPM e MPDFT, respectivamente; <text:s/></text:p>
      <text:p text:style-name="P14"><text:tab/>IV – Representantes para as atividades do projeto junto ao MPF, MPT; MPM e MPDFT, respectivamente, relacionados a cada uma das áreas de atividade a seguir enumeradas: </text:p>
      <text:p text:style-name="P14"/>
      <text:p text:style-name="P14"><text:tab/>a) Área de Recursos Humanos;</text:p>
      <text:p text:style-name="P14"><text:tab/>b) Área de Tecnologia da Informação.</text:p>
      <text:p text:style-name="P14"/>
      <text:p text:style-name="P14"><text:tab/>Parágrafo Primeiro. O Secretário-Geral do MPF e os respectivos Diretores-Gerais dos demais ramos indicarão os coordenadores referenciados no Inciso III e os representantes enumerados nas alíneas do Inciso IV deste artigo. </text:p>
      <text:p text:style-name="P14"><text:s/></text:p>
      <text:p text:style-name="P14"><text:tab/>Parágrafo Segundo. Os servidores integrantes da Comissão serão nomeados em portaria específica, editada para este fim.</text:p>
      <text:p text:style-name="P14"/>
      <text:p text:style-name="P14"><text:tab/>Art. 5º Compete à Comissão prover o suporte à implantação do Sistema de Gestão do Plan-Assiste nos termos do Edital de Licitação.</text:p>
      <text:p text:style-name="P14"/>
      <text:p text:style-name="P14"><text:tab/>Art. 6º As Secretaria de Recursos Humanos e de Tecnologia da Informação, do MPF, e os Departamentos de Recursos Humanos e de Tecnologia de Informação, dos demais ramos do MPU, prestarão suporte técnico à Comissão, quando solicitado.</text:p>
      <text:p text:style-name="P14"/>
      <text:p text:style-name="P14"><text:soft-page-break/><text:tab/>Art. 7º Ao Gerente-Geral do projeto, compete:</text:p>
      <text:p text:style-name="P14"><text:tab/>a) Coordenar, planejar e acompanhar a implantação do Sistema, de acordo com as etapas preestabelecidas no Projeto Básico e no Edital de Licitação, no MPU; </text:p>
      <text:p text:style-name="P14"><text:tab/>b) Interagir com os representantes da Empresa contratada no que se refere à contrapartida do Ministério Público da União para cumprimento do disposto no Edital de Licitação;</text:p>
      <text:p text:style-name="P14"><text:tab/>c) Interagir com todos os Coordenadores e Representantes nomeados para a Comissão de Implantação do Sistema com vistas a convergir posições técnicas e de negócio a serem estabelecidas durante os trabalhos;</text:p>
      <text:p text:style-name="P14"><text:tab/>d) Reportar-se ao Secretário-Geral do MPU, visando mantê-lo informado sobre o andamento dos trabalhos realizados; </text:p>
      <text:p text:style-name="P14"><text:tab/>e) Solicitar apoio técnico referenciado no Art. 6º desta portaria nas fases de implantação do Sistema, quando considerar necessário o acompanhamento ou auxílio daquelas áreas;</text:p>
      <text:p text:style-name="P14"><text:tab/>f) Definir, consultados os integrantes da Comissão, as estruturas de armazenamento dos dados no Sistema;</text:p>
      <text:p text:style-name="P14"><text:tab/>g) Decidir, consultados os integrantes da Comissão, sobre o cadastro de usuários, senhas e níveis de acesso ao Sistema;</text:p>
      <text:p text:style-name="P14"><text:tab/>h) Levar ao conhecimento do Secretário-Geral do MPU questões relevantes não resolvidas no âmbito da Comissão de Implantação, para deliberação;</text:p>
      <text:p text:style-name="P14"><text:tab/>i) Assessorar o Secretário-Geral do MPU em questões referentes ao desenvolvimento do projeto, sempre que solicitado; </text:p>
      <text:p text:style-name="P14"><text:tab/>j) Adotar outras providências, no âmbito de sua competência, necessárias ao sucesso da implantação do Sistema no MPU.</text:p>
      <text:p text:style-name="P14"/>
      <text:p text:style-name="P14"><text:tab/>Art. 8º Ao Coordenador-Geral de Tecnologia da Informação - TI, compete:</text:p>
      <text:p text:style-name="P14"><text:tab/>a) Acompanhar o desenvolvimento e a implantação do Sistema, visando o cumprimento do disposto nos anexos técnicos do Edital de Licitação, no ambiente do MPU;</text:p>
      <text:p text:style-name="P14"><text:tab/>b) Avaliar as soluções para as questões de diferenças de tecnologia de informação nos diversos ramos, aplicadas ao Sistema de Gestão; </text:p>
      <text:p text:style-name="P14"><text:tab/>c) Solicitar o envolvimento técnico dos representantes de TI dos ramos, para encaminhamento de questões específicas;</text:p>
      <text:p text:style-name="P14"><text:soft-page-break/><text:tab/>d) Providenciar o suporte técnico à Empresa contratada durante o desenvolvimento e implantação do Sistema de Gestão;</text:p>
      <text:p text:style-name="P14"><text:tab/>e) Dirimir questões técnicas, <text:s/>inerentes ao desenvolvimento e implantação do Sistema de Gestão, formuladas pelos integrantes da Comissão e da Empresa contratada;</text:p>
      <text:p text:style-name="P14"><text:tab/>f) Acompanhar e atestar a ambientação do Sistema de Gestão no MPU.</text:p>
      <text:p text:style-name="P14"/>
      <text:p text:style-name="P14"><text:tab/>Art. 9º Aos Coordenadores do Plan-Assiste para as atividades do projeto, compete: </text:p>
      <text:p text:style-name="P14"><text:tab/>a) Coordenar as atividades de implantação do Sistema de Gestão no respectivo ramo;</text:p>
      <text:p text:style-name="P14"><text:tab/>b) Interagir com o Gerente-Geral do Projeto e com o Coordenador-Geral de Tecnologia da Informação, com vistas a zelar pela integridade dos trabalhos de implantação do Sistema de Gestão;</text:p>
      <text:p text:style-name="P14"><text:tab/>c) Interagir com os representantes da Empresa contratada, sempre que solicitado, visando passar a esta as informações necessárias para a implantação do Sistema referentes ao ramo ministerial em que atua; </text:p>
      <text:p text:style-name="P14"><text:tab/>d) Prestar o apoio necessário à implantação do Sistema de Gestão em seu ramo de atuação;</text:p>
      <text:p text:style-name="P14"><text:tab/>e) Reportar-se ao Gerente-Geral do Projeto, visando mantê-lo informado sobre o andamento dos trabalhos realizados no seu ramo;</text:p>
      <text:p text:style-name="P14"><text:tab/>f) Atestar os serviços realizados pela Empresa contratada no que se refere ao seu ramo de atuação e comunicar ao Gerente-Geral, para as providências legais e administrativas cabíveis.</text:p>
      <text:p text:style-name="P14"/>
      <text:p text:style-name="P14"><text:tab/>Art. 10. Aos representantes, compete:</text:p>
      <text:p text:style-name="P14"><text:tab/>a) Efetuar o suporte técnico e operacional aos Coordenadores, Coordenador-Geral de TI, Gerente-Geral e a Empresa contratada;</text:p>
      <text:p text:style-name="P14"><text:tab/>b) Fornecer as informações necessárias, no âmbito de sua área de atuação, aos Coordenadores, Coordenador-Geral de TI, Gerente-Geral e Empresa contratada;</text:p>
      <text:p text:style-name="P14"><text:tab/>c) Prestar o apoio necessário à implantação do Sistema de Gestão em seu ramo de atuação.</text:p>
      <text:p text:style-name="P14"/>
      <text:p text:style-name="P14"><text:soft-page-break/><text:tab/>Art. 11. O tempo dedicado pelos servidores nomeados para a Comissão de Implantação, e outros servidores que eventualmente sejam convocados para apoio em situações específicas, será considerado como efetivo exercício para todos os efeitos. </text:p>
      <text:p text:style-name="P14"/>
      <text:p text:style-name="P14"><text:tab/>Art. 12. Os casos omissos nesta Portaria serão resolvidos pelo Secretário-Geral do MPU.</text:p>
      <text:p text:style-name="P14"/>
      <text:p text:style-name="P14"><text:tab/>Art. 13. Esta Portaria entra em vigor na data de sua publicação.</text:p>
      <text:p text:style-name="P9"/>
      <text:p text:style-name="P9"/>
      <text:p text:style-name="P7">ANTONIO FERNANDO BARROS E SILVA DE SOUZA</text:p>
      <text:p text:style-name="P8"/>
      <text:p text:style-name="P18"><text:a xlink:type="simple" xlink:href="http://bibliotecadigital.mpf.mp.br/xmlui/bitstream/handle/123456789/40951/bsmpu_2007_03_03.pdf?sequence=1"><text:span text:style-name="T1">Publicado no BSMPU nº 3 de Março de 2007, p. 0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4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19T17:26:13.89</dc:date>
    <meta:print-date>2014-07-14T13:39:46.45</meta:print-date>
    <meta:editing-cycles>149</meta:editing-cycles>
    <meta:editing-duration>PT595H08M36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5" meta:paragraph-count="64" meta:word-count="1099" meta:character-count="7250"/>
    <meta:user-defined meta:name="Informações 1"/>
    <meta:user-defined meta:name="Informações 2"/>
    <meta:user-defined meta:name="Informações 3"/>
    <meta:user-defined meta:name="Informações 4"/>
  </office:meta>
</office:document-meta>
</file>