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paragraph-rsid="001d6e88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1d6e88" style:font-size-asian="12pt" style:font-name-complex="Futura Bk BT" style:font-size-complex="12pt"/>
    </style:style>
    <style:style style:name="P4" style:family="paragraph" style:parent-style-name="Standard">
      <style:text-properties style:font-name="Futura Bk BT" fo:font-size="12pt" officeooo:paragraph-rsid="001d6e88" style:font-size-asian="12pt" style:font-size-complex="12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1d6e88" style:font-size-asian="12pt" style:font-size-complex="12pt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22eb3d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utura Bk BT" officeooo:paragraph-rsid="001d6e88"/>
    </style:style>
    <style:style style:name="P9" style:family="paragraph" style:parent-style-name="Standard">
      <style:text-properties style:use-window-font-color="true" style:font-name="Futura Bk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23722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style:line-height-at-least="0.12cm" fo:text-align="justify" style:justify-single-word="false"/>
      <style:text-properties fo:color="#000000" style:text-outline="false" style:text-line-through-style="none" style:font-name="Futura Bk BT" fo:font-size="12pt" fo:language="pt" fo:country="BR" fo:font-style="normal" fo:text-shadow="none" style:text-underline-style="none" fo:font-weight="normal" officeooo:rsid="002e4f29" officeooo:paragraph-rsid="0022eb3d" fo:background-color="transparent" style:font-name-asian="Arial1" style:font-size-asian="12pt" style:language-asian="pt" style:country-asian="BR" style:font-style-asian="normal" style:font-weight-asian="normal" style:font-name-complex="Futura Bk BT" style:font-size-complex="12pt" style:language-complex="ar" style:country-complex="SA" style:font-style-complex="normal" style:font-weight-complex="normal" style:text-emphasize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officeooo:paragraph-rsid="001d6e8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2pt" officeooo:paragraph-rsid="001d6e88" style:font-size-asian="12pt" style:font-name-complex="Futura Bk BT" style:font-size-complex="12pt"/>
    </style:style>
    <style:style style:name="P18" style:family="paragraph" style:parent-style-name="Standard">
      <style:paragraph-properties fo:margin-left="0cm" fo:margin-right="0cm" style:line-height-at-least="0.12cm" fo:text-align="justify" style:justify-single-word="false" fo:text-indent="1.468cm" style:auto-text-indent="false"/>
      <style:text-properties style:font-name="Futura Bk BT" fo:font-size="12pt" officeooo:paragraph-rsid="00260580" style:font-size-asian="12pt" style:font-size-complex="12pt"/>
    </style:style>
    <style:style style:name="P19" style:family="paragraph" style:parent-style-name="Header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2123aa" officeooo:paragraph-rsid="0026c65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1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2e4f29" officeooo:paragraph-rsid="0023722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d6e88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286fdd" style:font-size-asian="12pt" style:font-weight-asian="normal" style:font-name-complex="Futura Bk BT" style:font-size-complex="12pt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fo:language="pt" fo:country="BR" fo:text-shadow="none" style:text-underline-style="none" officeooo:rsid="001c77f6" style:font-name-asian="Arial1" style:language-asian="pt" style:country-asian="BR" style:language-complex="ar" style:country-complex="SA" style:text-emphasize="none"/>
    </style:style>
    <style:style style:name="T8" style:family="text">
      <style:text-properties fo:color="#000000" style:text-outline="false" style:text-line-through-style="none" fo:language="pt" fo:country="BR" fo:text-shadow="none" style:text-underline-style="none" officeooo:rsid="00285e6a" style:font-name-asian="Arial1" style:language-asian="pt" style:country-asian="BR" style:language-complex="ar" style:country-complex="SA" style:text-emphasize="none"/>
    </style:style>
    <style:style style:name="T9" style:family="text">
      <style:text-properties fo:color="#000000" style:text-outline="false" style:text-line-through-style="none" fo:language="pt" fo:country="BR" fo:text-shadow="none" style:text-underline-style="none" officeooo:rsid="002e4f29" style:font-name-asian="Arial1" style:language-asian="pt" style:country-asian="BR" style:language-complex="ar" style:country-complex="SA" style:text-emphasize="none"/>
    </style:style>
    <style:style style:name="T10" style:family="text">
      <style:text-properties fo:color="#000000" style:text-outline="false" style:text-line-through-style="none" fo:language="pt" fo:country="BR" fo:text-shadow="none" style:text-underline-style="none" officeooo:rsid="0022eb3d" style:font-name-asian="Arial1" style:language-asian="pt" style:country-asian="BR" style:language-complex="ar" style:country-complex="SA" style:text-emphasize="none"/>
    </style:style>
    <style:style style:name="T11" style:family="text">
      <style:text-properties fo:color="#000000" style:text-outline="false" style:text-line-through-style="none" fo:language="pt" fo:country="BR" fo:text-shadow="none" style:text-underline-style="none" officeooo:rsid="0023722f" style:font-name-asian="Arial1" style:language-asian="pt" style:country-asian="BR" style:language-complex="ar" style:country-complex="SA" style:text-emphasize="none"/>
    </style:style>
    <style:style style:name="T12" style:family="text">
      <style:text-properties fo:color="#000000" style:text-outline="false" style:text-line-through-style="none" fo:language="pt" fo:country="BR" fo:text-shadow="none" style:text-underline-style="none" officeooo:rsid="00260564" style:font-name-asian="Arial1" style:language-asian="pt" style:country-asian="BR" style:language-complex="ar" style:country-complex="SA" style:text-emphasize="none"/>
    </style:style>
    <style:style style:name="T13" style:family="text">
      <style:text-properties fo:color="#000000" style:text-outline="false" style:text-line-through-style="none" style:font-name="Futura Hv BT" fo:language="pt" fo:country="BR" fo:text-shadow="none" style:text-underline-style="none" officeooo:rsid="002e4f29" style:font-name-asian="Arial1" style:language-asian="pt" style:country-asian="BR" style:language-complex="ar" style:country-complex="SA" style:text-emphasize="none"/>
    </style:style>
    <style:style style:name="T14" style:family="text">
      <style:text-properties fo:color="#000000" style:text-outline="false" style:text-line-through-style="none" style:font-name="Futura Hv BT" fo:language="pt" fo:country="BR" fo:text-shadow="none" style:text-underline-style="none" officeooo:rsid="0022eb3d" style:font-name-asian="Arial1" style:language-asian="pt" style:country-asian="BR" style:language-complex="ar" style:country-complex="SA" style:text-emphasize="none"/>
    </style:style>
    <style:style style:name="T15" style:family="text">
      <style:text-properties fo:color="#000000" style:text-outline="false" style:text-line-through-style="none" style:font-name="Futura Hv BT" fo:language="pt" fo:country="BR" fo:text-shadow="none" style:text-underline-style="none" officeooo:rsid="0023722f" style:font-name-asian="Arial1" style:language-asian="pt" style:country-asian="BR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0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21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2" style:family="text">
      <style:text-properties fo:font-style="normal" fo:font-weight="normal" officeooo:rsid="00260580" fo:background-color="transparent" style:font-style-asian="normal" style:font-weight-asian="normal" style:font-name-complex="Futura Bk BT" style:font-style-complex="normal" style:font-weight-complex="normal"/>
    </style:style>
    <style:style style:name="T23" style:family="text">
      <style:text-properties fo:font-style="normal" fo:font-weight="normal" officeooo:rsid="0026680b" fo:background-color="transparent" style:font-style-asian="normal" style:font-weight-asian="normal" style:font-name-complex="Futura Bk BT" style:font-style-complex="normal" style:font-weight-complex="normal"/>
    </style:style>
    <style:style style:name="T24" style:family="text">
      <style:text-properties style:font-name-complex="Futura Bk BT"/>
    </style:style>
    <style:style style:name="T25" style:family="text">
      <style:text-properties officeooo:rsid="001f5ec6"/>
    </style:style>
    <style:style style:name="T26" style:family="text">
      <style:text-properties officeooo:rsid="0026c655"/>
    </style:style>
    <style:style style:name="T27" style:family="text">
      <style:text-properties officeooo:rsid="001a622b"/>
    </style:style>
    <style:style style:name="T28" style:family="text">
      <style:text-properties officeooo:rsid="00240554"/>
    </style:style>
    <style:style style:name="T29" style:family="text">
      <style:text-properties officeooo:rsid="00286fd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26"> <text:tab/>PR-RR-00012786/2014</text:span> 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4" text:outline-level="7"/>
      <text:p text:style-name="P14"/>
      <text:p text:style-name="P8"><draw:line text:anchor-type="char" draw:z-index="4" draw:style-name="gr1" draw:text-style-name="P25" svg:x1="0cm" svg:y1="-0.09cm" svg:x2="16.976cm" svg:y2="-0.09cm"><text:p/></draw:line><draw:line text:anchor-type="char" draw:z-index="5" draw:style-name="gr1" draw:text-style-name="P25" svg:x1="0cm" svg:y1="0cm" svg:x2="16.997cm" svg:y2="0cm"><text:p/></draw:line></text:p>
      <text:p text:style-name="P11">PORTARIA PR-RR Nº <text:span text:style-name="T25">109</text:span> DE <text:span text:style-name="T25">15</text:span> DE <text:span text:style-name="T25">AGOSTO</text:span> DE 2014</text:p>
      <text:p text:style-name="P9"><text:tab/><text:tab/><text:tab/><text:tab/><text:tab/><text:tab/></text:p>
      <text:p text:style-name="P4"><text:span text:style-name="T20"><text:tab/><text:tab/><text:tab/><text:tab/><text:tab/><text:tab/><text:tab/><text:tab/></text:span><text:tab/><text:tab/><text:tab/></text:p>
      <text:p text:style-name="P5"><text:span text:style-name="T24"><text:tab/></text:span><text:span text:style-name="T20">O PROCURADOR-CHEFE DA PROCURADORIA DA REPÚBLICA NO ESTADO DE RORAIMA, no uso das atribuições que lhe são conferidas pela Portaria PGR nº 696 de 30 de setembro de 2013, e no uso da competência fixada no art. 106, III, do Regimento Interno <text:s/>do Ministério Público Federal – MPF (Portaria nº 591, de 20/11/2008 e atualizações)</text:span><text:span text:style-name="T21">,</text:span></text:p>
      <text:p text:style-name="P6"/>
      <text:p text:style-name="P18"><text:span text:style-name="T22">Considerando o Decreto nº 17.409-E, do Governo do Estado de Roraima, de 12 de agosto de 2014, </text:span><text:span text:style-name="T23">que autoriza a cessão do servidor público estadual Regys Odlare Lima de Freitas,</text:span></text:p>
      <text:p text:style-name="P6"/>
      <text:p text:style-name="P6"><text:tab/>RESOLVE:</text:p>
      <text:p text:style-name="P6"/>
      <text:p text:style-name="P7"><text:tab/><text:span text:style-name="T7">Art. </text:span><text:span text:style-name="T8">1</text:span><text:span text:style-name="T7">º. </text:span><text:span text:style-name="T9">Nomear, </text:span><text:span text:style-name="T12">a partir de 12 de agosto de 2014,</text:span><text:span text:style-name="T9"> </text:span><text:span text:style-name="T14">REGYS ODLARE LIMA DE FREITAS</text:span><text:span text:style-name="T9">, </text:span><text:span text:style-name="T10">servidor público – ocupante do cargo de Agente de Polícia Civil –, </text:span><text:span text:style-name="T9">requisitad</text:span><text:span text:style-name="T10">o</text:span><text:span text:style-name="T9"> do </text:span><text:span text:style-name="T10">Governo do Estado de Roraima, <text:s/>conforme Decreto da Governadoria do Estado de Roraima nº 17.409-E, de 12 de agosto de 2014,</text:span><text:span text:style-name="T9"> inscrit</text:span><text:span text:style-name="T10">o</text:span><text:span text:style-name="T9"> no Cadastro de Pessoas Físicas do Ministério da Fazenda (CPF) sob o nº </text:span><text:span text:style-name="T10">786.625.592-04</text:span><text:span text:style-name="T9">, para exercer </text:span><text:span text:style-name="T11">a</text:span><text:span text:style-name="T9"> </text:span><text:span text:style-name="T15">FUNÇÃO DE CONFIANÇA</text:span><text:span text:style-name="T9"> de </text:span><text:span text:style-name="T13">ASSESSOR NÍVEL I</text:span><text:span text:style-name="T9">, </text:span><text:span text:style-name="T11">F</text:span><text:span text:style-name="T9">C-02, </text:span><text:span text:style-name="T11">do </text:span><text:span text:style-name="T9">Gabinete d</text:span><text:span text:style-name="T11">o</text:span><text:span text:style-name="T9"> Procurador da República </text:span><text:span text:style-name="T11">Igor Miranda da Silva</text:span><text:span text:style-name="T9">, conforme Processo Administrativo autuado sob nº </text:span><text:span text:style-name="T11">1.00.000.008929/2014-35</text:span><text:span text:style-name="T9">.</text:span></text:p>
      <text:p text:style-name="P12"/>
      <text:p text:style-name="P21"><text:tab/></text:p>
      <text:p text:style-name="P10"><text:tab/></text:p>
      <text:p text:style-name="P10"><text:s text:c="10"/>Cientifique-se. Publique-se.</text:p>
      <text:p text:style-name="P6"><text:tab/></text:p>
      <text:p text:style-name="P16"><text:tab/></text:p>
      <text:p text:style-name="P17"/>
      <text:p text:style-name="P2">Ígor Miranda da Silva</text:p>
      <text:p text:style-name="P3">Procurador-Chefe </text:p>
      <text:p text:style-name="P22">Procuradoria da República em Roraima</text:p>
      <text:p text:style-name="P22"/>
      <text:p text:style-name="P23"><text:a xlink:type="simple" xlink:href="http://bibliotecadigital.mpf.mp.br/xmlui/bitstream/handle/123456789/52543/DOU2_2014_08_19.pdf?sequence=1"><text:span text:style-name="T28">Publicado no DOU n° </text:span></text:a><text:a xlink:type="simple" xlink:href="http://bibliotecadigital.mpf.mp.br/xmlui/bitstream/handle/123456789/52543/DOU2_2014_08_19.pdf?sequence=1"><text:span text:style-name="T29">158</text:span></text:a><text:a xlink:type="simple" xlink:href="http://bibliotecadigital.mpf.mp.br/xmlui/bitstream/handle/123456789/52543/DOU2_2014_08_19.pdf?sequence=1"><text:span text:style-name="T28">, seção 2 de 1</text:span></text:a><text:a xlink:type="simple" xlink:href="http://bibliotecadigital.mpf.mp.br/xmlui/bitstream/handle/123456789/52543/DOU2_2014_08_19.pdf?sequence=1"><text:span text:style-name="T29">9</text:span></text:a><text:a xlink:type="simple" xlink:href="http://bibliotecadigital.mpf.mp.br/xmlui/bitstream/handle/123456789/52543/DOU2_2014_08_19.pdf?sequence=1"><text:span text:style-name="T28">/08/2014, p. </text:span></text:a><text:a xlink:type="simple" xlink:href="http://bibliotecadigital.mpf.mp.br/xmlui/bitstream/handle/123456789/52543/DOU2_2014_08_19.pdf?sequence=1"><text:span text:style-name="T29">61</text:span></text:a><text:a xlink:type="simple" xlink:href="http://bibliotecadigital.mpf.mp.br/xmlui/bitstream/handle/123456789/52543/DOU2_2014_08_19.pdf?sequence=1"><text:span text:style-name="T2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8H16M37S</meta:editing-duration>
    <meta:editing-cycles>55</meta:editing-cycles>
    <meta:generator>LibreOffice/3.6$Windows_x86 LibreOffice_project/f969faf-c24b504-8c77064-174276e-40b382</meta:generator>
    <meta:initial-creator>MPF </meta:initial-creator>
    <dc:date>2014-08-20T16:39:25.82</dc:date>
    <meta:print-date>2014-08-14T16:54:06.19</meta:print-date>
    <meta:document-statistic meta:table-count="0" meta:image-count="2" meta:object-count="0" meta:page-count="1" meta:paragraph-count="21" meta:word-count="244" meta:character-count="1550" meta:non-whitespace-character-count="1278"/>
  </office:meta>
</office:document-meta>
</file>