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text-align="justify" style:justify-single-word="false">
        <style:tab-stops>
          <style:tab-stop style:position="5.0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text-align="justify"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6"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7"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8"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9"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3"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4"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15"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T16"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ar" style:country-complex="SA"/>
    </style:style>
    <style:style style:name="T17"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8"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name="Times New Roman" fo:font-style="normal" style:font-style-asian="normal" style:language-complex="ar" style:country-complex="SA"/>
    </style:style>
    <style:style style:name="T25" style:family="text">
      <style:text-properties style:font-name="Times New Roman1" fo:font-weight="normal" style:font-weight-asian="normal" style:font-weight-complex="normal"/>
    </style:style>
    <style:style style:name="T26" style:family="text">
      <style:text-properties style:font-weight-asian="normal"/>
    </style:style>
    <style:style style:name="T27"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70, DE 22 DE JUNHO DE 2016.</text:p>
      <text:p text:style-name="P4"/>
      <text:p text:style-name="P5"/>
      <text:p text:style-name="P5"/>
      <text:p text:style-name="P11"><text:span text:style-name="T21">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11"><text:span text:style-name="T21">Art. 1º Dispensar a servidora DJEINE LAINE WINIARSKI, matrícula 22621, ocupante do cargo de Técnico do MPU/Apoio Técnico-Administrativo/Administração, do encargo de Substituto eventual da Subcoordenadoria Jurídica, FC-2, da Procuradoria da República no Município de Joinville.</text:span></text:p>
      <text:p text:style-name="P11"><text:span text:style-name="T17">Art. 2º Designar o servidor CELSO LUIZ NEPOMUCENO FILHO, matrícula 21725, ocupante do cargo de Técnico do MPU/Apoio Técnico-Administrativo/Administração, para o encargo de Substituto eventual da Subcoordenadoria Jurídica, FC-2, da Procuradoria da República no Município de Joinville.</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24.pdf">Publicada no DMPF-e, Brasília, DF, 27 jun. 2016, p. 6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1T15:06:36.77</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8" meta:word-count="144" meta:character-count="1007"/>
  </office:meta>
</office:document-meta>
</file>