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sans-serif" svg:font-family="sans-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weight="normal" officeooo:rsid="00389fef" officeooo:paragraph-rsid="00b52561" style:font-name-asian="Tahoma-Bold" style:font-size-asian="11pt" style:font-weight-asian="normal" style:font-name-complex="Tahoma-Bold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b52561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" fo:font-size="12pt" fo:font-weight="normal" officeooo:rsid="00389fef" officeooo:paragraph-rsid="00b52561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b52561" officeooo:paragraph-rsid="00b52561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sans-serif" fo:font-size="11.25pt" fo:font-weight="normal" officeooo:rsid="00389fef" officeooo:paragraph-rsid="00b52561" style:font-name-asian="Tahoma-Bold" style:font-size-asian="12pt" style:font-weight-asian="normal" style:font-name-complex="Tahoma-Bold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ce181e" style:font-name="Times New Roman1" fo:font-size="12pt" fo:font-weight="normal" officeooo:rsid="00b52561" officeooo:paragraph-rsid="00b52561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sans-serif" fo:font-size="11.25pt"/>
    </style:style>
    <style:style style:name="T2" style:family="text">
      <style:text-properties style:font-name="Times New Roman"/>
    </style:style>
    <style:style style:name="T3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/>
      <text:p text:style-name="P11">PORTARIA Nº 240, DE 7 DE AGOSTO DE 2017 </text:p>
      <text:p text:style-name="P11"/>
      <text:p text:style-name="P6">Designa, pelo período de 2 anos, os Procuradores Regionais da República que relaciona para a função de Procurador-Coordenador titular e Procurador-Coordenador substituto da ASSPA/PRR3ª Região.</text:p>
      <text:p text:style-name="P6"/>
      <text:p text:style-name="P6"/>
      <text:p text:style-name="P8">A PROCURADORA-CHEFE DA PROCURADORIA REGIONAL DA REPÚBLICA DA 3ª REGIÃO, no uso das atribuições que lhe são conferidas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, pela <text:a xlink:type="simple" xlink:href="http://bibliotecadigital.mpf.mp.br/bdmpf/bitstream/handle/11549/47146/PT_PGR_MPF_2015_786.pdf?sequence=3&amp;isAllowed=y" text:style-name="Internet_20_link" text:visited-style-name="Visited_20_Internet_20_Link">Portaria PGR n.º 786, de 29 de setembro de 2015</text:a>, e considerando o disposto no Regulamento da ASSPA/PGR, aprovado pela<text:a xlink:type="simple" xlink:href="http://bibliotecadigital.mpf.mp.br/bdmpf/handle/11549/20098" text:style-name="Internet_20_link" text:visited-style-name="Visited_20_Internet_20_Link"> Portaria PGR/MPF n.º 414, de 5 de julho de 2013</text:a>, bem como o resultado da consulta realizada aos membros desta unidade, resolve:</text:p>
      <text:p text:style-name="P8">Art. 1º. Designar, pelo período de 2 (dois) anos, os Procuradores Regionais da República JOÃO FRANCISCO BEZERRA DE CARVALHO e CRISTINA MARELIM VIANNA como Procurador-Coordenador titular e Procuradora-Coordenadora substituta, respectivamente, da unidade descentralizada da Assessoria de Análise e Pesquisa (ASSPA/PGR) nesta Procuradoria Regional da República da 3ª Região.</text:p>
      <text:p text:style-name="P8">Art. 2º. Esta portaria entra em vigor nesta data.</text:p>
      <text:p text:style-name="P8">Divulgue-se. </text:p>
      <text:p text:style-name="P7"><text:span text:style-name="T2">Publique-se.</text:span> </text:p>
      <text:p text:style-name="P4"/>
      <text:p text:style-name="P5"><text:span text:style-name="T1">MARIA CRISTIANA SIMÕES AMORIM ZIOUVA</text:span> </text:p>
      <text:p text:style-name="P12"/>
      <text:p text:style-name="P9"><text:bookmark text:name="im-content_1614787237275"/><text:bookmark text:name="im-content_16147872372751"/><text:span text:style-name="T3">Este texto não substitui o</text:span><text:a xlink:type="simple" xlink:href="http://bibliotecadigital.mpf.mp.br/bdmpf/bitstream/handle/11549/115209/DMPF_ADM_20170808.pdf?sequence=1&amp;isAllowed=y" text:style-name="Internet_20_link" text:visited-style-name="Visited_20_Internet_20_Link"> publicado no DMPF-e, Brasília, DF, 8 ago. 2017. Caderno Administrativo. p. 2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sans-serif" svg:font-family="sans-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4</meta:editing-cycles>
    <meta:editing-duration>PT52M33S</meta:editing-duration>
    <meta:generator>LibreOffice/5.4.7.2$Windows_X86_64 LibreOffice_project/c838ef25c16710f8838b1faec480ebba495259d0</meta:generator>
    <dc:date>2021-04-29T16:34:48.092000000</dc:date>
    <meta:document-statistic meta:table-count="0" meta:image-count="1" meta:object-count="0" meta:page-count="1" meta:paragraph-count="12" meta:word-count="203" meta:character-count="1350" meta:non-whitespace-character-count="1154"/>
    <meta:user-defined meta:name="Informações 1"/>
    <meta:user-defined meta:name="Informações 2"/>
    <meta:user-defined meta:name="Informações 3"/>
    <meta:user-defined meta:name="Informações 4"/>
  </office:meta>
</office:document-meta>
</file>