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/>
    </style:style>
    <style:style style:name="P3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231f20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color="#000000" style:font-name="Times New Roman" style:language-asian="zxx" style:country-asian="none" style:language-complex="zxx" style:country-complex="none"/>
    </style:style>
    <style:style style:name="T5" style:family="text">
      <style:text-properties fo:color="#000000" style:language-asian="zxx" style:country-asian="none" style:language-complex="zxx" style:country-complex="none"/>
    </style:style>
    <style:style style:name="T6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Times New Roman" fo:font-size="10pt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font-name="Times New Roman" style:language-asian="zxx" style:country-asian="none" style:language-complex="zxx" style:country-complex="none"/>
    </style:style>
    <style:style style:name="T9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10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1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0pt" fo:letter-spacing="0.011cm" fo:language="pt" fo:country="BR" fo:font-weight="normal" fo:background-color="transparent" style:font-name-asian="Tahoma2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0pt" fo:letter-spacing="0.011cm" fo:language="pt" fo:country="BR" fo:font-weight="normal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font-style-asian="normal" style:font-weight-asian="normal" style:font-name-complex="Tahoma" style:font-style-complex="normal" style:font-weight-complex="normal"/>
    </style:style>
    <style:style style:name="T17" style:family="text">
      <style:text-properties style:use-window-font-color="true" style:font-name="Times New Roman" fo:letter-spacing="0.011cm" fo:language="pt" fo:country="BR" fo:font-style="normal" style:text-underline-style="none" fo:font-weight="normal" fo:background-color="transparent" style:font-name-asian="Times New Roman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letter-spacing="0.011cm" fo:language="pt" fo:country="BR" fo:font-style="normal" style:text-underline-style="none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letter-spacing="0.011cm" fo:language="pt" fo:country="BR" fo:font-weight="normal" fo:background-color="transparent" style:font-name-asian="Tahoma2" style:language-asian="ar" style:country-asian="SA" style:font-weight-asian="normal" style:font-name-complex="Tahoma2" style:language-complex="ar" style:country-complex="SA" style:font-weight-complex="normal"/>
    </style:style>
    <style:style style:name="T20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 text:display="true"/>
    </style:style>
    <style:style style:name="T23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24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5876/2014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5">PORTARIA Nº 254, DE 21 DE NOVEMBRO DE 2014.</text:p>
      <text:p text:style-name="P5"/>
      <text:p text:style-name="P12"><text:span text:style-name="T16">Designa servidores para fiscalizar o CONTRATO Nº 29/2014, firmado entre a PR/PB e a empresa </text:span><text:span text:style-name="T18">MAQ-LAREN MÁQUINAS MÓVEIS E EQUIPAMENTOS LTDA</text:span><text:span text:style-name="T23">.</text:span></text:p>
      <text:p text:style-name="P6"/>
      <text:p text:style-name="P6"/>
      <text:p text:style-name="P7"><text:span text:style-name="T24"><text:tab/><text:tab/>O PROCURADOR-CHEFE DA PROCURADORIA DA REPÚBLICA NA PARAÍBA, no uso da competência que lhe foi delegada pela </text:span><text:span text:style-name="T5">Portaria P</text:span><text:span text:style-name="T4">GR nº 591, de 20 de novembro de 2008,</text:span><text:span text:style-name="T8"> e em cumprimento ao <text:s/>disposto no art. 67 da Lei nº 8.666/93 atualizada, resolve:</text:span></text:p>
      <text:p text:style-name="P9"><text:tab/><text:tab/></text:p>
      <text:p text:style-name="P7"><text:span text:style-name="T8"><text:tab/><text:tab/>Art. 1º. – Designar os servidores </text:span><text:span text:style-name="T11">ALEXANDRE SILVA SENHORI, matrícula 22061, ocupante do cargo de Técnico de Informática</text:span><text:span text:style-name="T8">, e CLEBER ALVES CARVALHO, matrícula 6456, ocupante do cargo de Técnico de Informática, respectivamente, Fiscal e Fiscal Substituto do CONTRATO Nº 29/2014, firmado com a empresa </text:span><text:span text:style-name="T21">MAQ-LAREN MÁQUINAS MÓVEIS E EQUIPAMENTOS LTDA,</text:span><text:span text:style-name="T9"> </text:span><text:span text:style-name="T8">que tem por objeto a execução</text:span><text:span text:style-name="T19"> de serviço de impressão e digitalização corporativa para atender às necessidades de impressão, de cópia, de digitalização e de transmissão por fax de documentos do Ministério Público Federal na Paraíba</text:span><text:span text:style-name="T20">.</text:span></text:p>
      <text:p text:style-name="P10"/>
      <text:p text:style-name="P13"><text:tab/><text:tab/><text:tab/><text:tab/><text:tab/><text:tab/><text:tab/><text:tab/></text:p>
      <text:p text:style-name="P8">RODOLFO ALVES SILVA</text:p>
      <text:p text:style-name="P8"/>
      <text:p text:style-name="P11"><text:a xlink:type="simple" xlink:href="http://bibliotecadigital.mpf.mp.br/xmlui/bitstream/handle/123456789/61562/DMPF-ADMINISTRATIVO-2014-11-24_218.pdf?sequence=1">Publicado no DMPF-e, Administrativo, nº 218, de 25/11/2014, p. 29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9T12:52:20.54</dc:date>
    <meta:print-date>2008-01-28T18:13:00</meta:print-date>
    <meta:editing-cycles>17</meta:editing-cycles>
    <meta:editing-duration>PT00H55M0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79" meta:character-count="1173"/>
  </office:meta>
</office:document-meta>
</file>