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style:line-height-at-least="0.353cm" fo:text-align="justify" style:justify-single-word="false" fo:text-indent="2.069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347 DE 11 DE JUNHO DE 2013</text:p>
      <text:p text:style-name="P6"/>
      <text:p text:style-name="P6"/>
      <text:p text:style-name="P2"><text:span text:style-name="T1"><text:tab/></text:span><text:span text:style-name="T1">O PROCURADOR-GERAL DA REPÚBLICA, no uso das atribuições que lhe confere o artigo 127, § 2º, da Constituição Federal, e tendo em vista as disposições do artigo 26, inciso VIII, da Lei Complementar nº 75, de 20 de maio de 1993, e tendo em vista o disposto no </text:span><text:span text:style-name="T2">artigo 35, inciso I, e no artigo 62 da Lei 8.112, de 11 de dezembro de 1990</text:span><text:span text:style-name="T1">, resolve:</text:span></text:p>
      <text:p text:style-name="P3"/>
      <text:p text:style-name="P4"><text:tab/>1. Dispensar MARIA TERESA FIGUEIREDO SOARES GUILHERME, ocupante do cargo de Técnico do MPU/Apoio Técnico-Administrativo/Administração, matrícula nº 9952, da função de confiança de Secretário Nível I, FC-1, da Coordenadoria de Análise de Atos de Gestão de Pessoal da Auditoria Interna do Ministério Público da União.</text:p>
      <text:p text:style-name="P3"/>
      <text:p text:style-name="P4"><text:tab/>2. Designar ITALO SILVEIRA DA COSTA, ocupante do cargo de Analista de Controle Interno, matrícula nº 23732, para exercer a função de confiança de Secretário Nível I, FC-1, da Coordenadoria de Análise de Atos de Gestão de Pessoal da Auditoria Interna do Ministério Público da União.</text:p>
      <text:p text:style-name="P3"/>
      <text:p text:style-name="P2"><text:span text:style-name="T3"><text:tab/>3. </text:span><text:span text:style-name="T4">Designar MARIA TERESA FIGUEIREDO SOARES GUILHERME, ocupante do cargo de Técnico do MPU/Apoio Técnico-Administrativo/Administração, matrícula nº 9952, para exercer a função de confiança de Assistente, FC-2, da Auditoria Interna do Ministério Público da União, em vaga decorrente da dispensa de </text:span><text:span text:style-name="T1">Antônio Renato Montes Almeida</text:span><text:span text:style-name="T4">, matrícula nº 5288, ocorrida em 31 de janeiro de 2013, com publicação no DOU de 20 de fevereiro de 2013.</text:span></text:p>
      <text:p text:style-name="P3"/>
      <text:p text:style-name="P3"/>
      <text:p text:style-name="P3"/>
      <text:p text:style-name="P3"/>
      <text:p text:style-name="P3"/>
      <text:p text:style-name="P3"/>
      <text:p text:style-name="P5"><text:s/></text:p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a xlink:type="simple" xlink:href="http://bibliotecadigital.mpf.mp.br/xmlui/bitstream/handle/123456789/4561/DO2_2013_06_12.pdf?sequence=1"><text:span text:style-name="Strong_20_Emphasis"><text:span text:style-name="T5">Publicado no Diário Oficial da União nº 111 de 12/06/2013, seção 2, página 62.</text:span></text:span></text:a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3:58:00</meta:creation-date>
    <dc:date>2014-01-29T15:18:44.67</dc:date>
    <meta:print-date>2013-06-06T18:31:00</meta:print-date>
    <meta:editing-cycles>4</meta:editing-cycles>
    <meta:editing-duration>PT574H12M38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8" meta:word-count="250" meta:character-count="1523"/>
  </office:meta>
</office:document-meta>
</file>