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 style:family="text">
      <style:text-properties style:use-window-font-color="true" style:font-name="Times New Roman1"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1" fo:font-weight="normal" style:font-weight-asian="normal" style:font-weight-complex="normal"/>
    </style:style>
    <style:style style:name="T9" style:family="text">
      <style:text-properties style:font-weight-asian="normal"/>
    </style:style>
    <style:style style:name="T10"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11, DE 26 DE AGOSTO DE 2016.</text:p>
      <text:p text:style-name="P4"/>
      <text:p text:style-name="P5"/>
      <text:p text:style-name="P5"/>
      <text:p text:style-name="P7"><text:span text:style-name="T3">O PROCURADOR-CHEFE DA PROCURADORIA DA REPÚBLICA NO ESTADO DE SANTA CATARINA, no uso das atribuições conferidas pelo art. 33, inciso VI, do Regimento Interno Administrativo do Ministério Público Federal, aprovado pela Portaria SG/MPF nº 382, de 05 de maio de 2015, resolve:</text:span></text:p>
      <text:p text:style-name="P7"><text:span text:style-name="T5"><text:tab/></text:span><text:span text:style-name="T3">Art. 1º Dispensar a partir de 08/04/2016, o servidor PAULO JOSÉ DAMÁZIO, <text:s/>matrícula 3256, <text:s/>ocupante do cargo de Técnico do MPU/Apoio Técnico-Administrativo/Administração, do encargo de Substituto Eventual da Chefia do Núcleo Cível Extrajudicial, FC-3, da Procuradoria Regional dos Direitos do Cidadão no Estado de Santa Catarina.</text:span></text:p>
      <text:p text:style-name="P7"><text:span text:style-name="T3">Art. 2º Designar o servidor GREGÓRIO ALBERTO LINHARES, matrícula 16015, ocupante do cargo de Técnico do MPU/Apoio Técnico-Administrativo/Administração, para o encargo de Substituto Eventual da Chefia do Núcleo Cível Extrajudicial, FC-3, da Procuradoria Regional dos Direitos do Cidadão no Estado de Santa Catarina.</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26.pdf">Publicada no DMPF-e, Brasília, DF, 29 ago. 2016, p. 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7T13:53:39.84</dc:date>
    <meta:editing-duration>PT04H30M29S</meta:editing-duration>
    <meta:editing-cycles>16</meta:editing-cycles>
    <meta:generator>BrOffice.org/3.2$Win32 OpenOffice.org_project/320m18$Build-9502</meta:generator>
    <meta:document-statistic meta:table-count="0" meta:image-count="1" meta:object-count="0" meta:page-count="1" meta:paragraph-count="8" meta:word-count="161" meta:character-count="1093"/>
  </office:meta>
</office:document-meta>
</file>