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635e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635e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635e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style="italic" officeooo:paragraph-rsid="000635e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0635ec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2pt" officeooo:rsid="001255a4" officeooo:paragraph-rsid="000635e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0635ec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0635ec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rsid="00295aec" officeooo:paragraph-rsid="000635ec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paragraph-rsid="000635ec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paragraph-rsid="000635ec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rsid="0010bf05" officeooo:paragraph-rsid="000635ec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bold" officeooo:rsid="0010bf05" officeooo:paragraph-rsid="000635ec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635ec" fo:background-color="transparen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Times New Roman" fo:font-size="12pt" officeooo:paragraph-rsid="000635ec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2pt" officeooo:rsid="001255a4" officeooo:paragraph-rsid="000bd50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0bd507" style:font-size-asian="12pt" style:font-size-complex="12pt"/>
    </style:style>
    <style:style style:name="T1" style:family="text">
      <style:text-properties officeooo:rsid="001f1133"/>
    </style:style>
    <style:style style:name="T2" style:family="text">
      <style:text-properties officeooo:rsid="0008e899"/>
    </style:style>
    <style:style style:name="T3" style:family="text">
      <style:text-properties officeooo:rsid="000ced7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8105" style:font-weight-asian="normal" style:font-weight-complex="normal"/>
    </style:style>
    <style:style style:name="T6" style:family="text">
      <style:text-properties fo:font-weight="normal" officeooo:rsid="00295aec" style:font-weight-asian="normal" style:font-weight-complex="normal"/>
    </style:style>
    <style:style style:name="T7" style:family="text">
      <style:text-properties fo:font-weight="normal" officeooo:rsid="000635ec" style:font-weight-asian="normal" style:font-weight-complex="normal"/>
    </style:style>
    <style:style style:name="T8" style:family="text">
      <style:text-properties officeooo:rsid="00295aec"/>
    </style:style>
    <style:style style:name="T9" style:family="text">
      <style:text-properties fo:letter-spacing="-0.009cm" style:text-underline-style="none" officeooo:rsid="000ced74"/>
    </style:style>
    <style:style style:name="T10" style:family="text">
      <style:text-properties officeooo:rsid="002d7226"/>
    </style:style>
    <style:style style:name="T11" style:family="text">
      <style:text-properties fo:font-weight="bold" officeooo:rsid="00295aec" style:font-weight-asian="bold" style:font-weight-complex="bold"/>
    </style:style>
    <style:style style:name="T12" style:family="text">
      <style:text-properties fo:font-weight="bold" officeooo:rsid="000ced74" style:font-weight-asian="bold" style:font-weight-complex="bold"/>
    </style:style>
    <style:style style:name="T13" style:family="text">
      <style:text-properties fo:font-weight="bold" officeooo:rsid="0002359c" style:font-weight-asian="bold" style:font-weight-complex="bold"/>
    </style:style>
    <style:style style:name="T14" style:family="text">
      <style:text-properties fo:font-weight="bold" officeooo:rsid="000635ec" style:font-weight-asian="bold" style:font-weight-complex="bold"/>
    </style:style>
    <style:style style:name="T15" style:family="text">
      <style:text-properties officeooo:rsid="002b4f9e"/>
    </style:style>
    <style:style style:name="T16" style:family="text">
      <style:text-properties officeooo:rsid="0002359c"/>
    </style:style>
    <style:style style:name="T17" style:family="text">
      <style:text-properties officeooo:rsid="000581e6"/>
    </style:style>
    <style:style style:name="T18" style:family="text">
      <style:text-properties officeooo:rsid="000ef6f0"/>
    </style:style>
    <style:style style:name="T19" style:family="text">
      <style:text-properties officeooo:rsid="000635ec"/>
    </style:style>
    <style:style style:name="T20" style:family="text">
      <style:text-properties officeooo:rsid="002e2a24"/>
    </style:style>
    <style:style style:name="T21" style:family="text">
      <style:text-properties fo:font-style="italic" officeooo:rsid="000bd507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PORTARIA Nº <text:span text:style-name="T2">25</text:span>, DE <text:span text:style-name="T19">23</text:span> DE <text:span text:style-name="T19">FEVEREIRO</text:span> DE 201<text:span text:style-name="T3">5</text:span></text:p>
      <text:p text:style-name="P4"/>
      <text:p text:style-name="P4"/>
      <text:p text:style-name="P7"><text:span text:style-name="T19">A</text:span> <text:span text:style-name="T4">PROCURADOR</text:span><text:span text:style-name="T7">A</text:span><text:span text:style-name="T4">-CHEFE DA PROCURADORIA DA REPÚBLICA </text:span><text:span text:style-name="T5">NO MARANHÃO</text:span><text:span text:style-name="T4">,</text:span> <text:span text:style-name="T4">no exercício das atribuições, </text:span><text:span text:style-name="T6">conforme </text:span><text:span text:style-name="T5">Ato Conjunto PGR/CASMPU nº 1/2014</text:span><text:span text:style-name="T4"> </text:span><text:span text:style-name="T6">e Portaria PGR nº 740, de 25 de setembro de 2014, publicado no DOU Seção 1, de 26 de setembro de 2014,</text:span></text:p>
      <text:p text:style-name="P9">RESOLVE:</text:p>
      <text:p text:style-name="P8"/>
      <text:p text:style-name="P10"><text:span text:style-name="T8">Designar </text:span><text:span text:style-name="T19">o</text:span><text:span text:style-name="T8"> Procurador</text:span><text:span text:style-name="T3"> </text:span><text:span text:style-name="T8">da República </text:span><text:span text:style-name="T9">JURACI GUIMARÃES JÚNIOR</text:span><text:span text:style-name="T8"> titular do </text:span><text:span text:style-name="T19">3</text:span><text:span text:style-name="T10">º</text:span><text:span text:style-name="T8"> Ofício de Combate ao Crime e à Improbidade da Procuradoria da República no Estado do Maranhão, para, sem prejuízo de suas funções, oficiar no </text:span><text:span text:style-name="T11">período de </text:span><text:span text:style-name="T12">2</text:span><text:span text:style-name="T14">3</text:span><text:span text:style-name="T11"> a </text:span><text:span text:style-name="T12">2</text:span><text:span text:style-name="T14">6</text:span><text:span text:style-name="T13"> </text:span><text:span text:style-name="T11">de </text:span><text:span text:style-name="T14">fevereiro</text:span><text:span text:style-name="T11"> de 201</text:span><text:span text:style-name="T12">5</text:span><text:span text:style-name="T8">, junto ao </text:span><text:span text:style-name="T19">8</text:span><text:span text:style-name="T8">º Ofício de Combate ao Crime e à Improbidade da Procuradoria da República no Estado do Maranhão </text:span><text:span text:style-name="T15">devido </text:span><text:span text:style-name="T16">a</text:span><text:span text:style-name="T15">o afastamento </text:span><text:span text:style-name="T16">de</text:span><text:span text:style-name="T15"> </text:span><text:span text:style-name="T19">RÉGIS RICHAEL PRIMO DA SILVA</text:span><text:span text:style-name="T15">, </text:span><text:span text:style-name="T17">por motivo de </text:span><text:span text:style-name="T19">gozo de férias</text:span><text:span text:style-name="T17"> </text:span><text:span text:style-name="T18">no período supracitado. </text:span></text:p>
      <text:p text:style-name="P11"/>
      <text:p text:style-name="P12">Esta portaria entrará em vigor na data de sua publicação, com efeitos a partir de 2<text:span text:style-name="T19">3</text:span>/0<text:span text:style-name="T19">2</text:span>/15. </text:p>
      <text:p text:style-name="P13"/>
      <text:p text:style-name="P13"/>
      <text:p text:style-name="P6"><text:tab/><text:tab/><text:tab/><text:tab/><text:tab/><text:tab/><text:tab/></text:p>
      <text:p text:style-name="P16"><text:span text:style-name="T20"><text:tab/><text:tab/><text:tab/><text:tab/><text:tab/><text:tab/><text:tab/>CAROLINA DA HORA MESQUITA HÖHN</text:span></text:p>
      <text:p text:style-name="P16"><text:span text:style-name="T20"/></text:p>
      <text:p text:style-name="P16"><text:span text:style-name="T20"/></text:p>
      <text:p text:style-name="P17"><text:a xlink:type="simple" xlink:href="http://bibliotecadigital.mpf.mp.br/xmlui/bitstream/handle/123456789/71002/DMPF-ADMINISTRATIVO-2015-02-23_035.pdf?sequence=1"><text:span text:style-name="T21">Publicado no DMPF-e, Administrativo, nº35, de 24/02/2015, p. 51</text:span></text:a><text:tab/><text:tab/><text:tab/><text:tab/><text:tab/></text:p>
      <text:p text:style-name="P5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635ec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635e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635e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635e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T2" style:family="text">
      <style:text-properties officeooo:rsid="0008e89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<text:span text:style-name="MT2">a</text:span> Procurador<text:span text:style-name="MT2">a</text:span>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4:45:23.06</meta:creation-date>
    <dc:date>2015-02-26T11:44:05.29</dc:date>
    <meta:editing-duration>PT1M5S</meta:editing-duration>
    <meta:editing-cycles>4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3" meta:word-count="172" meta:character-count="1069" meta:non-whitespace-character-count="870"/>
  </office:meta>
</office:document-meta>
</file>