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90, de 25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Adailton Ramos do Nascimento</text:span><text:span text:style-name="T2">, para acompanhar os trabalhos de inspeção na 18ª Vara Federal, com início dia 16.05.11 e término no dia 20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02/DO2_2011_04_28_pgrcca.pdf?sequence=1"><text:span text:style-name="T2">Publicado no Diário Oficial da União n. 80 de 28/04/2011, Seção 2 p. 4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1:16:16.18</dc:date>
    <meta:print-date>2010-06-08T15:36:00</meta:print-date>
    <meta:editing-cycles>7</meta:editing-cycles>
    <meta:editing-duration>PT574H12M53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5" meta:character-count="529"/>
  </office:meta>
</office:document-meta>
</file>