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71 DE 20 DE SETEMBRO DE 2013</text:p>
      <text:p text:style-name="P2">O PROCURADOR-GERAL DA REPÚBLICA, <text:s/>no uso de suas atribuições e tendo em vista as disposições do artigo 8º, parágrafo 4º, e artigo 49, inciso I, da Lei Complementar nº 75, de 20 de maio de 1993, resolve:</text:p>
      <text:p text:style-name="P2">Designar o Procurador Regional da República NICOLAO DINO DE CASTRO E COSTA NETO para integrar o Grupo de Coordenação Interinstitucional Câmara dos Deputados - Ministério Público Federal (GCI) instituído pelo Ato Conjunto do Presidente da Câmara dos Deputados e do Procurador-Geral da República, firmado em 23 de setembro de 2009 e publicado no D.J., pág. 8, de 14 de outubro de 2009, em substituição ao Subprocurador-Geral da República EUGÊNIO JOSÉ GUILHERME DE ARAGÃO.</text:p>
      <text:p text:style-name="P3">RODRIGO JANOT MONTEIRO DE BARROS</text:p>
      <text:p text:style-name="P4"><text:a xlink:type="simple" xlink:href="http://bibliotecadigital.mpf.mp.br/xmlui/bitstream/handle/123456789/4137/DOU2_2013_09_23.pdf?sequence=1http://bibliotecadigital.mpf.mp.br/xmlui/bitstream/handle/123456789/4137/DOU2_2013_09_23.pdf?sequence=1"><text:span text:style-name="Strong_20_Emphasis"><text:span text:style-name="T1">Publicado no Diário Oficial da União nº 184 de 23/09/2013, seção 2, página 51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20T10:01:18.09</meta:creation-date>
    <meta:editing-cycles>8</meta:editing-cycles>
    <meta:editing-duration>PT00H24M21S</meta:editing-duration>
    <meta:initial-creator>pgr pgr</meta:initial-creator>
    <dc:date>2014-01-29T17:08:44.61</dc:date>
    <dc:creator>PGR PGR</dc:creator>
    <meta:document-statistic meta:table-count="0" meta:image-count="0" meta:object-count="0" meta:page-count="1" meta:paragraph-count="5" meta:word-count="139" meta:character-count="827"/>
    <meta:user-defined meta:name="Info 1"/>
    <meta:user-defined meta:name="Info 2"/>
    <meta:user-defined meta:name="Info 3"/>
    <meta:user-defined meta:name="Info 4"/>
  </office:meta>
</office:document-meta>
</file>