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RBO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4557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546, DE 10 DE JULHO DE 2014</text:p>
      <text:p text:style-name="P6">O PROCURADOR-GERAL DA REPÚBLICA, no uso de suas atribuições, tendo em vista o contido no Ofício MPF/PRRJ/SLPD nº 8660/2014, de 7 de julho de 2014, da Procuradoria da República no Estado do Rio de Janeiro, resolve:</text:p>
      <text:p text:style-name="P6">Designar o Procurador da República SÉRGIO LUIZ PINEL DIAS, lotado na Procuradoria da República no Estado do Rio de Janeiro, para atuar, em conjunto com o Procurador da República LAURO COELHO JUNIOR, nos Processos Judiciais nº<text:span text:style-name="T2">s </text:span><text:span text:style-name="T3">0017093-50.2013.4.02.5101, 0802188-07.2013.4.02.5101, 0802004-51.2013.4.02.5101, 0802223.64.2013.4.02.5101, 0802224-49.2013.4.02.5101, 0802222-79.2013.4.02.5101, 0022143-23.2014.4.02.5101, 0802004-51.2013.4.02.5101, 0802014-95.2013.4.02.5101, 0802013-13.2013.4.02.5101, 0802224-49.2013.4.02.5101, 0802222-79.2013.4.02.5101 e 0802669-67.2013.4.02.5101, </text:span>em trâmite na 3ª Vara Federal Criminal do Estado do Rio de Janeiro, nos autos do Inquérito Civil Público nº 1.30.001.004809/2013-39, bem como nos feitos deles decorrentes.</text:p>
      <text:p text:style-name="P4">Rodrigo Janot Monteiro de Barros</text:p>
      <text:p text:style-name="P5"><text:a xlink:type="simple" xlink:href="http://bibliotecadigital.mpf.mp.br/xmlui/bitstream/handle/123456789/48462/DOU2_2014_07_16.pdf?sequence=1">Publicado no Diário Oficial da União nº 134 de <text:s/>16/07/2014, seção 2, página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14</meta:editing-cycles>
    <meta:editing-duration>PT00H37M27S</meta:editing-duration>
    <dc:date>2014-07-16T08:36:43.78</dc:date>
    <meta:document-statistic meta:table-count="0" meta:image-count="0" meta:object-count="0" meta:page-count="1" meta:paragraph-count="7" meta:word-count="144" meta:character-count="1147"/>
    <meta:user-defined meta:name="Info 1"/>
    <meta:user-defined meta:name="Info 2"/>
    <meta:user-defined meta:name="Info 3"/>
    <meta:user-defined meta:name="Info 4"/>
  </office:meta>
</office:document-meta>
</file>