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1cm" fo:margin-left="1.106cm" fo:margin-right="0.265cm" table:align="margins" style:writing-mode="lr-tb"/>
    </style:style>
    <style:style style:name="Tabela1.A" style:family="table-column">
      <style:table-column-properties style:column-width="9.043cm" style:rel-column-width="35149*"/>
    </style:style>
    <style:style style:name="Tabela1.B" style:family="table-column">
      <style:table-column-properties style:column-width="7.818cm" style:rel-column-width="30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d525c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1d525c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paragraph-rsid="00225cec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ebdb7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" style:font-name-complex="TimesNewRomanPS-BoldMT"/>
    </style:style>
    <style:style style:name="T6" style:family="text">
      <style:text-properties fo:text-transform="lowercase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fe04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TimesNewRomanPSMT" style:font-name-complex="TimesNewRomanPSMT"/>
    </style:style>
    <style:style style:name="T12" style:family="text">
      <style:text-properties fo:language="en" fo:country="US" style:font-name-asian="TimesNewRomanPS-BoldMT" style:font-name-complex="TimesNewRomanPS-BoldMT"/>
    </style:style>
    <style:style style:name="T13" style:family="text">
      <style:text-properties officeooo:rsid="0015375e"/>
    </style:style>
    <style:style style:name="T14" style:family="text">
      <style:text-properties officeooo:rsid="0011bac3"/>
    </style:style>
    <style:style style:name="T15" style:family="text">
      <style:text-properties officeooo:rsid="000368d8"/>
    </style:style>
    <style:style style:name="T16" style:family="text">
      <style:text-properties officeooo:rsid="001e4b86"/>
    </style:style>
    <style:style style:name="T17" style:family="text">
      <style:text-properties officeooo:rsid="00225ce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text:span text:style-name="T7">PORTARIA </text:span><text:span text:style-name="T8">PR-RR</text:span><text:span text:style-name="T7"> Nº</text:span><text:span text:style-name="T3"> </text:span><text:span text:style-name="T9">58</text:span><text:span text:style-name="T7"> DE 03 DE SETEMBRO DE 2012</text:span><text:tab/></text:p>
      <text:p text:style-name="P3"/>
      <text:p text:style-name="P3"/>
      <text:p text:style-name="P6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9"/>
      <text:p text:style-name="P9">CONSIDERANDO o art. 32 da Resolução PR/RR nº 001, de 23 de março de 2010,</text:p>
      <text:p text:style-name="P6"/>
      <text:p text:style-name="P7">CONSIDERANDO a necessidade de retificar, para o período de 03/09/2012 a 20/12/2012, a escala de Plantão dos Procuradores da República regulamentada pela Portaria PR-RR nº 41 de 20 de Julho de 2012, em virtude das férias dos Procuradores da República Ricardo Gralha Massia e <text:s/>Cinthia Gabriela Borges, <text:span text:style-name="T10">resolve</text:span>:</text:p>
      <text:p text:style-name="P7"/>
      <text:p text:style-name="P8"><text:span text:style-name="T4">Art. 1º. O plantão </text:span><text:span text:style-name="T6">TEM A SEGUINTE ESCALA: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Das <text:span text:style-name="T10">0</text:span>8h do dia 0<text:span text:style-name="T10">3</text:span>/09/201<text:span text:style-name="T10">2</text:span> às 08h do dia <text:span text:style-name="T10">10/09/2012</text:span></text:p>
          </table:table-cell>
          <table:table-cell table:style-name="Tabela1.B1" office:value-type="string">
            <text:p text:style-name="P5">Alisson Nelicio Cirilo Campos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</text:span><text:span text:style-name="T4">8h do dia1</text:span><text:span text:style-name="T11">0</text:span><text:span text:style-name="T4">/09</text:span><text:span text:style-name="T5">/201</text:span><text:span text:style-name="T12">2</text:span><text:span text:style-name="T5"> às 08h do dia 1</text:span><text:span text:style-name="T12">7</text:span><text:span text:style-name="T5">/09/201</text:span><text:span text:style-name="T12">2</text:span></text:p>
          </table:table-cell>
          <table:table-cell table:style-name="Tabela1.B2" office:value-type="string">
            <text:p text:style-name="P5">Ricardo Gralha Massia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</text:span><text:span text:style-name="T4">8h do dia </text:span><text:span text:style-name="T11">17/09</text:span><text:span text:style-name="T12">/2012</text:span><text:span text:style-name="T5"> às 08h do dia </text:span><text:span text:style-name="T12">24/09/2012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18"><text:span text:style-name="T4">Das </text:span><text:span text:style-name="T11">0</text:span><text:span text:style-name="T4">8h do dia 2</text:span><text:span text:style-name="T11">4</text:span><text:span text:style-name="T4">/09</text:span><text:span text:style-name="T5">/201</text:span><text:span text:style-name="T12">2</text:span><text:span text:style-name="T5"> às 08h do dia 0</text:span><text:span text:style-name="T12">1</text:span><text:span text:style-name="T5">/10/201</text:span><text:span text:style-name="T12">2</text:span></text:p>
          </table:table-cell>
          <table:table-cell table:style-name="Tabela1.B2" office:value-type="string">
            <text:p text:style-name="P5">Fernando Machiavelli Pacheco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</text:span><text:span text:style-name="T4">8h do dia </text:span><text:span text:style-name="T11">01</text:span><text:span text:style-name="T4">/10</text:span><text:span text:style-name="T5">/201</text:span><text:span text:style-name="T12">2</text:span><text:span text:style-name="T5"> às 08h do dia </text:span><text:span text:style-name="T12">08</text:span><text:span text:style-name="T5">/10/201</text:span><text:span text:style-name="T12">2</text:span></text:p>
          </table:table-cell>
          <table:table-cell table:style-name="Tabela1.B2" office:value-type="string">
            <text:p text:style-name="P5">Cinthia Gabriela Borges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</text:span><text:span text:style-name="T4">8h do dia </text:span><text:span text:style-name="T11">08</text:span><text:span text:style-name="T4">/10</text:span><text:span text:style-name="T5">/201</text:span><text:span text:style-name="T12">2</text:span><text:span text:style-name="T5"> às 08h do dia 1</text:span><text:span text:style-name="T12">5</text:span><text:span text:style-name="T5">/10/201</text:span><text:span text:style-name="T12">2</text:span></text:p>
          </table:table-cell>
          <table:table-cell table:style-name="Tabela1.B2" office:value-type="string">
            <text:p text:style-name="P5">Alisson Nelicio Cirilo Campos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</text:span><text:span text:style-name="T4">8h do dia 1</text:span><text:span text:style-name="T11">5</text:span><text:span text:style-name="T4">/10</text:span><text:span text:style-name="T5">/201</text:span><text:span text:style-name="T12">2</text:span><text:span text:style-name="T5"> às 08h do dia </text:span><text:span text:style-name="T12">22/10/2012</text:span></text:p>
          </table:table-cell>
          <table:table-cell table:style-name="Tabela1.B2" office:value-type="string">
            <text:p text:style-name="P5">Ricardo Gralha Massia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</text:span><text:span text:style-name="T4">8h do dia 2</text:span><text:span text:style-name="T11">2</text:span><text:span text:style-name="T4">/10</text:span><text:span text:style-name="T5">/201</text:span><text:span text:style-name="T12">2</text:span><text:span text:style-name="T5"> às 08h do dia </text:span><text:span text:style-name="T12">29</text:span><text:span text:style-name="T5">/10/201</text:span><text:span text:style-name="T12">2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</text:span><text:span text:style-name="T4">8h do dia </text:span><text:span text:style-name="T11">29</text:span><text:span text:style-name="T4">/10</text:span><text:span text:style-name="T5">/201</text:span><text:span text:style-name="T12">2</text:span><text:span text:style-name="T5"> às 08h do dia </text:span><text:span text:style-name="T12">05/11/2012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18"><text:span text:style-name="T4">Das </text:span><text:span text:style-name="T11">0</text:span><text:span text:style-name="T4">8h do dia </text:span><text:span text:style-name="T11">05/11</text:span><text:span text:style-name="T12">/2012</text:span><text:span text:style-name="T5"> às 08h do dia 1</text:span><text:span text:style-name="T12">2</text:span><text:span text:style-name="T5">/11/201</text:span><text:span text:style-name="T12">2</text:span></text:p>
          </table:table-cell>
          <table:table-cell table:style-name="Tabela1.B2" office:value-type="string">
            <text:p text:style-name="P5">Fernando Machiavelli Pacheco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</text:span><text:span text:style-name="T4">8h do dia </text:span><text:span text:style-name="T11">12/11</text:span><text:span text:style-name="T12">/2012</text:span><text:span text:style-name="T5"> às 08h do dia </text:span><text:span text:style-name="T12">19</text:span><text:span text:style-name="T5">/11/201</text:span><text:span text:style-name="T12">2</text:span></text:p>
          </table:table-cell>
          <table:table-cell table:style-name="Tabela1.B2" office:value-type="string">
            <text:p text:style-name="P5">Cinthia Gabriela Borges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</text:span><text:span text:style-name="T4">8h do dia </text:span><text:span text:style-name="T11">19</text:span><text:span text:style-name="T4">/11</text:span><text:span text:style-name="T5">/201</text:span><text:span text:style-name="T12">2</text:span><text:span text:style-name="T5"> às 08h do dia </text:span><text:span text:style-name="T12">26/11/2012</text:span></text:p>
          </table:table-cell>
          <table:table-cell table:style-name="Tabela1.B2" office:value-type="string">
            <text:p text:style-name="P5">Alisson Nelicio Cirilo Campos</text:p>
          </table:table-cell>
        </table:table-row>
        <table:table-row>
          <table:table-cell table:style-name="Tabela1.A2" office:value-type="string">
            <text:p text:style-name="P16"><text:span text:style-name="T4">Das </text:span><text:span text:style-name="T11">08h</text:span><text:span text:style-name="T4"> do dia </text:span><text:span text:style-name="T11">2611</text:span><text:span text:style-name="T12">/2012</text:span><text:span text:style-name="T5"> às 08h do dia </text:span><text:span text:style-name="T12">03</text:span><text:span text:style-name="T5">/12/201</text:span><text:span text:style-name="T12">2</text:span></text:p>
          </table:table-cell>
          <table:table-cell table:style-name="Tabela1.B2" office:value-type="string">
            <text:p text:style-name="P5">Ricardo Gralha Massia</text:p>
          </table:table-cell>
        </table:table-row>
        <table:table-row>
          <table:table-cell table:style-name="Tabela1.A14" office:value-type="string">
            <text:p text:style-name="P19"><text:span text:style-name="T4">Das </text:span><text:span text:style-name="T11">0</text:span><text:span text:style-name="T4">8h do dia </text:span><text:span text:style-name="T11">03</text:span><text:span text:style-name="T4">/12</text:span><text:span text:style-name="T5">/201</text:span><text:span text:style-name="T12">2</text:span><text:span text:style-name="T5"> às 08h do dia </text:span><text:span text:style-name="T12">10</text:span><text:span text:style-name="T5">/12/201</text:span><text:span text:style-name="T12">2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14" office:value-type="string">
            <text:p text:style-name="P19"><text:span text:style-name="T4">Das </text:span><text:span text:style-name="T11">0</text:span><text:span text:style-name="T4">8h do dia 1</text:span><text:span text:style-name="T11">0</text:span><text:span text:style-name="T4">/12/</text:span><text:span text:style-name="T5">201</text:span><text:span text:style-name="T12">2</text:span><text:span text:style-name="T5"> às 08h do dia </text:span><text:span text:style-name="T12">17</text:span><text:span text:style-name="T5">/12/201</text:span><text:span text:style-name="T12">2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14" office:value-type="string">
            <text:p text:style-name="P19"><text:span text:style-name="T4">Das </text:span><text:span text:style-name="T11">0</text:span><text:span text:style-name="T4">8h do dia 1</text:span><text:span text:style-name="T11">7</text:span><text:span text:style-name="T4">/12/</text:span><text:span text:style-name="T5">201</text:span><text:span text:style-name="T12">2</text:span><text:span text:style-name="T5"> às 08h do dia </text:span><text:span text:style-name="T12">20</text:span><text:span text:style-name="T5">/12/201</text:span><text:span text:style-name="T12">2</text:span></text:p>
          </table:table-cell>
          <table:table-cell table:style-name="Tabela1.B2" office:value-type="string">
            <text:p text:style-name="P5">Fernando Machiavelli Pacheco</text:p>
          </table:table-cell>
        </table:table-row>
      </table:table>
      <text:p text:style-name="P15"/>
      <text:p text:style-name="P11">Celular do Plantão: 8403-8450</text:p>
      <text:p text:style-name="P12"/>
      <text:p text:style-name="P13"/>
      <text:p text:style-name="P13"/>
      <text:p text:style-name="P14">ÂNGELO GOULART VILLELA</text:p>
      <text:p text:style-name="P14">Procurador-Chefe</text:p>
      <text:p text:style-name="P14"/>
      <text:p text:style-name="P14"/>
      <text:p text:style-name="P14"/>
      <text:p text:style-name="P24"><text:a xlink:type="simple" xlink:href="http://bibliotecadigital.mpf.mp.br/xmlui/bitstream/handle/123456789/39940/bsmpf_2012_09_17.pdf?sequence=1"><text:span text:style-name="T17">Publicado no BSMPF nº 17 de 15/09/2012, p. 291.</text:span></text:a></text:p>
      <text:p text:style-name="P20"/>
      <text:p text:style-name="P21"><text:a xlink:type="simple" xlink:href="http://bibliotecadigital.mpf.mp.br/xmlui/bitstream/handle/123456789/39940/bsmpf_2012_09_17.pdf?sequence=1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38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10:10:19.76</dc:date>
    <meta:print-date>2012-07-20T12:08:40.25</meta:print-date>
    <dc:language>pt-BR</dc:language>
    <meta:editing-cycles>215</meta:editing-cycles>
    <meta:editing-duration>P2DT1H31M21S</meta:editing-duration>
    <meta:document-statistic meta:table-count="1" meta:image-count="1" meta:object-count="0" meta:page-count="1" meta:paragraph-count="44" meta:word-count="370" meta:character-count="2173" meta:non-whitespace-character-count="1790"/>
    <meta:user-defined meta:name="Info 1"/>
    <meta:user-defined meta:name="Info 2"/>
    <meta:user-defined meta:name="Info 3"/>
    <meta:user-defined meta:name="Info 4"/>
  </office:meta>
</office:document-meta>
</file>