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9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8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0" style:family="text">
      <style:text-properties style:use-window-font-color="true" style:font-name="Garamond1" fo:font-size="12.5pt" fo:language="pt" fo:country="BR" fo:font-style="normal" fo:font-weight="bold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1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p text:style-name="P10"/>
      <text:h text:style-name="P9" text:outline-level="1"><text:span text:style-name="T4"><text:s text:c="23"/></text:span><text:span text:style-name="T5">PORTARIA PRR2 nº 02, de 11 de janeiro de 2013.</text:span></text:h>
      <text:p text:style-name="P5"/>
      <text:p text:style-name="P5">Altera, parcialmente, a escala de plantão judicial entre Procuradores Regionais da República. </text:p>
      <text:p text:style-name="P6"/>
      <text:p text:style-name="P6"/>
      <text:p text:style-name="P7"><text:span text:style-name="T10">O PROCURADOR-CHEFE EM EXERCÍCIO DA PROCURADORIA REGIONAL DA REPÚBLICA DA 2ª REGIÃO, </text:span><text:span text:style-name="T11">no uso de suas atribuições legais, nos termos dos poderes que lhe são conferidos pela Portaria PRR2 </text:span><text:span text:style-name="T13">nº 151, de <text:s text:c="2"/>18 de dezembro de 2012</text:span><text:span text:style-name="T11">,</text:span><text:span text:style-name="T12"> e</text:span></text:p>
      <text:p text:style-name="P7"/>
      <text:p text:style-name="P4"><text:span text:style-name="T6">CONSIDERANDO </text:span><text:span text:style-name="T3">a permuta de plantões judiciais realizada entre os Procuradores Regionais da República</text:span><text:span text:style-name="T6"> Dr. NEWTON PENNA </text:span><text:span text:style-name="T3">e</text:span><text:span text:style-name="T6"> Dr. JOSÉ HOMERO FERNANDES DE ANDRADE,</text:span></text:p>
      <text:p text:style-name="P1"/>
      <text:p text:style-name="P4"/>
      <text:p text:style-name="P4"><text:span text:style-name="T6">RESOLVE</text:span><text:span text:style-name="T8">:</text:span></text:p>
      <text:p text:style-name="P4"/>
      <text:p text:style-name="P4"><text:span text:style-name="T8">Art. 1º. Designar os Procuradores Regionais da República </text:span><text:span text:style-name="T6">Dr. NEWTON PENNA</text:span><text:span text:style-name="T8"> para o plantão judicial do período de 11 a 13 de fevereiro de 2013 e </text:span><text:span text:style-name="T6">Dr. </text:span><text:span text:style-name="T8"><text:s/></text:span><text:span text:style-name="T6">JOSÉ HOMERO FERNANDES DE ANDRADE </text:span><text:span text:style-name="T8">para o plantão judicial do período de 20 e 21 de abril de 2013, </text:span><text:span text:style-name="T3"><text:s/>perante o E. Tribunal Regional Federal da 2ª Região.</text:span></text:p>
      <text:p text:style-name="P4"/>
      <text:p text:style-name="P3">Art. 2º. <text:s/>O plantão judicial inicia-se a partir das 18h do dia útil imediatamente anterior.</text:p>
      <text:p text:style-name="P3"/>
      <text:p text:style-name="P2"/>
      <text:p text:style-name="P2"/>
      <text:p text:style-name="P2"/>
      <text:p text:style-name="P8">NEWTON PE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05T15:49:22.89</dc:date>
    <meta:print-date>2012-10-31T12:37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66" meta:character-count="1022" meta:non-whitespace-character-count="837"/>
  </office:meta>
</office:document-meta>
</file>