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1" fo:font-size="13pt" style:font-size-asian="13pt" style:font-name-complex="Garamond1" style:font-size-complex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P19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20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Garamond1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officeooo:rsid="0011aff0" officeooo:paragraph-rsid="0011aff0" style:letter-kerning="true" fo:background-color="#ffffff" style:font-name-asian="Garamond1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24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5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Garamond1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style:text-emphasize="none"/>
    </style:style>
    <style:style style:name="T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style:font-name="Garamond1" fo:font-size="13pt" style:font-size-asian="13pt" style:font-name-complex="Garamond1" style:font-size-complex="13pt"/>
    </style:style>
    <style:style style:name="T6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 style:text-emphasize="none"/>
    </style:style>
    <style:style style:name="T10" style:family="text">
      <style:text-properties officeooo:rsid="0012b2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/text:p>
      <text:p text:style-name="P4">PORTARIA PRR2 nº 157, de 29 de novembro de 2013.</text:p>
      <text:p text:style-name="P4"/>
      <text:p text:style-name="P9"/>
      <text:p text:style-name="P8"/>
      <text:p text:style-name="P13">Designa substituto temporário na Seção de Representação da Procuradoria Regional da República da 2ª Região. </text:p>
      <text:p text:style-name="P13"/>
      <text:p text:style-name="P15"><text:s/></text:p>
      <text:p text:style-name="P20"><text:span text:style-name="T1">O PROCURADOR-CHEFE DA PROCURADORIA REGIONAL DA REPÚBLICA DA 2ª REGIÃO, </text:span><text:span text:style-name="T6">no uso de suas atribuições legais, nos termos dos poderes que lhe são conferidos pela Portaria </text:span><text:span text:style-name="T2">PGR </text:span><text:span text:style-name="T3">nº 696, de 30 de setembro de 2013</text:span><text:span text:style-name="T8">, e tendo em vista o disposto na Portaria PGR nº 393, de 11 de setembro de 1997</text:span><text:span text:style-name="T6">,</text:span><text:span text:style-name="T9"> </text:span><text:span text:style-name="T7">resolve:</text:span></text:p>
      <text:p text:style-name="P16"/>
      <text:p text:style-name="P20"><text:span text:style-name="T4"><text:tab/><text:tab/>I -</text:span><text:span text:style-name="T5"> Designar a servidora ANA BALBINA DE CARVALHO E SILVA, matrícula 11851, ocupante do cargo de Técnico do MPU/Apoio Técnico-Administrativo/Administração, para exercer a atribuição de substituto temporário de Chefe da Seção de Representação da 2ª Região no TRF da 2ª Região, código FC-2, no período de 02 de dezembro de 2013 a 19 de dezembro de 2013, em virtude de licença do titular e de férias do substituto eventual.</text:span></text:p>
      <text:p text:style-name="P17"/>
      <text:p text:style-name="P14"/>
      <text:p text:style-name="P18"/>
      <text:p text:style-name="P19"/>
      <text:p text:style-name="P21">NÍVIO DE FREITAS SILVA FILHO</text:p>
      <text:p text:style-name="P22"/>
      <text:p text:style-name="P22"/>
      <text:p text:style-name="P23"><text:a xlink:type="simple" xlink:href="http://bibliotecadigital.mpf.mp.br/xmlui/bitstream/handle/123456789/41054/DMPF-ADMINISTRATIVO-2013-12-04_190.pdf?sequence=4">Publicado no DMPF-e, nº 190, de 04/1</text:a><text:a xlink:type="simple" xlink:href="http://bibliotecadigital.mpf.mp.br/xmlui/bitstream/handle/123456789/41054/DMPF-ADMINISTRATIVO-2013-12-04_190.pdf?sequence=4"><text:span text:style-name="T10">2</text:span></text:a><text:a xlink:type="simple" xlink:href="http://bibliotecadigital.mpf.mp.br/xmlui/bitstream/handle/123456789/41054/DMPF-ADMINISTRATIVO-2013-12-04_190.pdf?sequence=4">/2013, Administrativo, página 62-63.</text:a></text:p>
      <text:p text:style-name="P10"><text:s text:c="2"/></text:p>
      <text:p text:style-name="P5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6-02T16:56:26.98</dc:date>
    <meta:print-date>2013-09-06T17:26:00</meta:print-date>
    <meta:editing-cycles>13</meta:editing-cycles>
    <meta:editing-duration>PT37M2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73" meta:character-count="1054" meta:non-whitespace-character-count="874"/>
  </office:meta>
</office:document-meta>
</file>