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22cm" svg:height="0.429cm" draw:z-index="0"><draw:text-box><text:p text:style-name="P3"/></draw:text-box></draw:frame>PORTARIA PGR N.º <text:s/>336 DE 15 DE JUNHO DE 2012</text:p>
      <text:p text:style-name="P1">O PROCURADOR-GERAL DA REPÚBLICA, no uso de suas atribuições, tendo em vista o contido no Ofício nº 1494/2012/DIRGE/ESMPU, de 12 de junho de 2012, da Escola Superior do Ministério Público da União, resolve:</text:p>
      <text:p text:style-name="P2"><text:span text:style-name="T1">Designar o Procurador Regional da República NICOLAO DINO DE CASTRO E COSTA NETO para, na qualidade de Diretor-Geral da Escola Superior do Ministério Público da União, participar de reunião na Escola Nacional de Magistratura da França, a realizar-se em Paris, França, </text:span><text:span text:style-name="T2">ficando autorizado, em consequência, o seu afastamento do país, com ônus para a Escola Superior do Ministério Público da União, no período de 24 a 29 de junho de 2012, inclusive trânsito.</text:span></text:p>
      <text:p text:style-name="P4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a xlink:type="simple" xlink:href="http://bibliotecadigital.mpf.mp.br/xmlui/bitstream/handle/123456789/4462/DO2_2012_06_18.pdf?sequence=1"><text:span text:style-name="Strong_20_Emphasis"><text:span text:style-name="T3">Publicado no Diário Oficial da União nº 116 de 18/06/2012, seção 2, página 47.</text:span></text:span></text:a><text:a xlink:type="simple" xlink:href="http://bibliotecadigital.mpf.mp.br/xmlui/bitstream/handle/123456789/4462/DO2_2012_06_18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27T17:06:44.86</dc:date>
    <meta:print-date>2011-11-23T17:40:49</meta:print-date>
    <dc:language>pt-BR</dc:language>
    <meta:editing-cycles>47</meta:editing-cycles>
    <meta:editing-duration>PT01H05M41S</meta:editing-duration>
    <meta:document-statistic meta:table-count="0" meta:image-count="0" meta:object-count="0" meta:page-count="1" meta:paragraph-count="5" meta:word-count="134" meta:character-count="812"/>
    <meta:user-defined meta:name="Info 1"/>
    <meta:user-defined meta:name="Info 2"/>
    <meta:user-defined meta:name="Info 3"/>
    <meta:user-defined meta:name="Info 4"/>
  </office:meta>
</office:document-meta>
</file>