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-complex="Roman PS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style:line-height-at-least="0.452cm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" fo:font-size="11pt" style:font-size-asian="11pt" style:font-name-complex="Roman PS"/>
    </style:style>
    <style:style style:name="T2" style:family="text">
      <style:text-properties style:font-name="Courier" fo:font-weight="bold" style:font-weight-asian="bold" style:font-name-complex="Roman PS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32936/2011</text:p>
      <text:p text:style-name="P11"/>
      <text:p text:style-name="P11"/>
      <text:p text:style-name="P11"/>
      <text:p text:style-name="P10"><text:span text:style-name="T3">PORTARIA Nº 293, de 06 de dezembro de 2011</text:span><text:span text:style-name="T4">.</text:span></text:p>
      <text:p text:style-name="P12"/>
      <text:p text:style-name="P6"/>
      <text:p text:style-name="P14">O PROCURADOR-CHEFE DA PROCURADORIA DA REPÚBLICA NO ESTADO DE MINAS GERAIS, no uso da competência que lhe foi delegada pela Portaria PGR nº 54, de 19 de fevereiro 1993, resolve:</text:p>
      <text:p text:style-name="P14"/>
      <text:p text:style-name="P13"><text:span text:style-name="T4">Designar </text:span><text:span text:style-name="T5">Tânia Regina Diniz</text:span><text:span text:style-name="T4">, ocupante do cargo de Técnico Administrativo, para exercer a função de substituta eventual da chefe da Divisão de Recursos Humanos, Código CC-2, da Procuradoria da República no Estado de Minas Gerais.</text:span></text:p>
      <text:p text:style-name="P14"/>
      <text:p text:style-name="P14"/>
      <text:p text:style-name="P14"/>
      <text:h text:style-name="P15" text:outline-level="1">Adailton Ramos do Nascimento</text:h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9883/DOU2_2011_12_08.pdf?sequence=1">Publicado no Diário Oficial da União n. 235 de 08/12/2011, Seção 2 p. 54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1995-11-21T16:41:00</meta:creation-date>
    <dc:creator>PGR PGR</dc:creator>
    <dc:date>2014-09-26T09:32:00.59</dc:date>
    <meta:print-date>2006-10-10T18:26:00</meta:print-date>
    <meta:editing-cycles>7</meta:editing-cycles>
    <meta:editing-duration>PT00H09M2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3" meta:character-count="651"/>
  </office:meta>
</office:document-meta>
</file>