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83, de 06 de abril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SUBSTITUTO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o Procurador da República em Minas Gerais, Dr. </text:span><text:span text:style-name="T4">Giovanni Morato Fonseca</text:span><text:span text:style-name="T2">, para acompanhar os trabalhos de inspeção na 14ª Vara Federal, com início dia 11.04.11 e término no dia 15.04.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FERNANDO DE ALMEIDA MARTINS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21283/DO2_2011_04_07_pgrcca.pdf?sequence=1">Publicado no Diário Oficial da União n. 67 de 07/04/2011, Seção 2 p. 43</text:a><text:span text:style-name="T2">.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7T13:12:00.81</dc:date>
    <meta:print-date>2009-02-26T14:53:00</meta:print-date>
    <meta:editing-cycles>7</meta:editing-cycles>
    <meta:editing-duration>PT574H13M01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86" meta:character-count="538"/>
  </office:meta>
</office:document-meta>
</file>