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11192/2014 </text:p>
      <text:p text:style-name="P3"/>
      <text:p text:style-name="P4"/>
      <text:p text:style-name="P6">Portaria nº 123, de 14 de Março de 2014 </text:p>
      <text:p text:style-name="P5"/>
      <text:p text:style-name="P10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0"><text:span text:style-name="T6">Autorizar o servidor </text:span><text:span text:style-name="T7">CRONY COELHO VIVAS</text:span><text:span text:style-name="T6">, </text:span><text:span text:style-name="T8">Técnico do MPU/Apoio Técnico-Administrativo/Administração</text:span><text:span text:style-name="T6">, matrícula 24922-0, a dirigir os veículos oficiais da Procuradoria da República no Município de Divinópolis, no caso de ausência do Técnico do MPU/Apoio Técnico-Administrativo/Segurança Institucional e Transporte</text:span><text:span text:style-name="T5">.</text:span></text:p>
      <text:p text:style-name="P12"/>
      <text:p text:style-name="P12"/>
      <text:p text:style-name="P12"/>
      <text:p text:style-name="P13"/>
      <text:p text:style-name="P14"/>
      <text:p text:style-name="P7">ADAILTON RAMOS DO NASCIMENTO</text:p>
      <text:p text:style-name="P8">Procurador-Chefe</text:p>
      <text:p text:style-name="P8"/>
      <text:p text:style-name="P9"/>
      <text:p text:style-name="P2"/>
      <text:p text:style-name="P2"/>
      <text:p text:style-name="P2"><text:a xlink:type="simple" xlink:href="http://bibliotecadigital.mpf.mp.br/xmlui/bitstream/handle/123456789/26850/DMPF-EXTRAJUDICIAL-2014-03-18_052.pdf?sequence=1"><text:span text:style-name="T10">Publicado no DMPF-e Administrativo n. 52 de 19/03/2014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41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8T18:12:50.03</dc:date>
    <meta:editing-cycles>15</meta:editing-cycles>
    <meta:editing-duration>PT574H19M2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6" meta:character-count="860"/>
  </office:meta>
</office:document-meta>
</file>