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/MPF Nº 73 <text:s/>DE 24 DE FEVEREIRO DE 2012</text:p>
      <text:p text:style-name="P2"/>
      <text:p text:style-name="P2">O PROCURADOR-GERAL DA REPÚBLICA, no uso de suas atribuições e considerando os termos do § 5º do art. 130-A da atual Constituição Federal e a Resolução CNMP nº 64, de 1º de dezembro de 2010, resolve:</text:p>
      <text:p text:style-name="P2">Art. 1º Incluir na Comissão constituída pela Portaria PGR/MPF nº 658, de 2 de dezembro de 2011, publicada no Diário Oficial da União, Seção II, pág. 47, de 5 de dezembro de 2011, os servidores MARIELA VILLAS BÔAS DIAS, FELIPE MARQUES NEVES DE SÁ e CRISTIANE DA SILVA BRAGA ANTÃO.</text:p>
      <text:p text:style-name="P2">Art. 2º Esta Portaria entra em vigor na da de sua publicação.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Strong_20_Emphasis"><text:span text:style-name="T1">Publicado no Diário Oficial da União nº 39 de 27/02/2012, seção 2, página 5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7</meta:editing-cycles>
    <meta:editing-duration>PT00H09M10S</meta:editing-duration>
    <dc:date>2014-01-16T14:19:59.88</dc:date>
    <meta:document-statistic meta:table-count="0" meta:image-count="0" meta:object-count="0" meta:page-count="1" meta:paragraph-count="6" meta:word-count="126" meta:character-count="695"/>
    <meta:user-defined meta:name="Info 1"/>
    <meta:user-defined meta:name="Info 2"/>
    <meta:user-defined meta:name="Info 3"/>
    <meta:user-defined meta:name="Info 4"/>
  </office:meta>
</office:document-meta>
</file>