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fo:color="#00008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50299/2012</text:p>
      <text:p text:style-name="P6"><text:s/></text:p>
      <text:p text:style-name="P7"/>
      <text:p text:style-name="P7"/>
      <text:p text:style-name="P3"><text:span text:style-name="T2">PORTARIA Nº </text:span><text:span text:style-name="T6">396</text:span><text:span text:style-name="T2">, de 27 de dezembro de 2012.</text:span></text:p>
      <text:p text:style-name="P4"/>
      <text:p text:style-name="P4"/>
      <text:p text:style-name="P2"/>
      <text:p text:style-name="P9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3"/>
      <text:p text:style-name="P9"><text:span text:style-name="T5">Dispensar </text:span><text:span text:style-name="T7">BRUNO ALVIM POSSAS</text:span><text:span text:style-name="T8">, matrícula 20176-6</text:span><text:span text:style-name="T9">, ocupante do cargo de Técnico Administrativo, do encargo de Chefe do Setor Administrativo, código FC-1, da Procuradoria da República no Município de Patos de Minas </text:span><text:span text:style-name="T10">no Estado de Minas Gerais</text:span><text:span text:style-name="T5">.</text:span></text:p>
      <text:p text:style-name="P10"/>
      <text:p text:style-name="P11"/>
      <text:p text:style-name="P14"/>
      <text:p text:style-name="P14"/>
      <text:p text:style-name="P14"/>
      <text:h text:style-name="P1" text:outline-level="1">ADAILTON RAMOS DO NASCIMENTO</text:h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 text:c="3"/><text:a xlink:type="simple" xlink:href="http://bibliotecadigital.mpf.mp.br/xmlui/bitstream/handle/123456789/3414/DO2_2013_01_02.pdf?sequence=4">Publicado no Diário Oficial da União n. 1 de 02/01/2013, Seção 2 p. 28.</text:a></text:p>
      <text:p text:style-name="P17"/>
      <text:p text:style-name="P17"/>
      <text:p text:style-name="P7"/>
      <text:p text:style-name="P7"/>
      <text:p text:style-name="P7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9-04T08:47:42.44</dc:date>
    <meta:print-date>2007-04-26T14:54:00</meta:print-date>
    <meta:editing-cycles>6</meta:editing-cycles>
    <meta:editing-duration>PT00H03M43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115" meta:character-count="722"/>
  </office:meta>
</office:document-meta>
</file>