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15, DE 13 DE JULHO DE 2016.</text:p>
      <text:p text:style-name="P4"/>
      <text:p text:style-name="P5"/>
      <text:p text:style-name="P5"/>
      <text:p text:style-name="P9"><text:span text:style-name="T18">O </text:span><text:span text:style-name="T12">PROCURADOR-CHEFE DA PROCURADORIA DA REPÚBLICA NO ESTADO DE SANTA CATARINA, </text:span><text:span text:style-name="T13">no uso de suas atribuições legais, resolve:</text:span></text:p>
      <text:p text:style-name="P9"><text:span text:style-name="T19">Designar o Procurador da República responsável pelo 4° Ofício da Procuradoria da República no Município de Joinville para atuar nos autos do Inquérito Civil Público nº 1.33.005.000078/2012-20, em trâmite naquela Procuradoria, em razão de decisão da 7ª Câmara de Coordenação e Revisão do MPF, anotando-se nos sistemas o impedimento do Procurador da República Mário Sérgio Ghannagé Barbos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7-15.pdf">Publicada no DMPF-e, Brasília, DF, 18 jul. 2016, p. 2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1T15:23:35.30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5" meta:character-count="685"/>
  </office:meta>
</office:document-meta>
</file>