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8.511cm" fo:margin-right="0cm" fo:line-height="150%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10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1" style:family="paragraph" style:parent-style-name="Header">
      <style:paragraph-properties fo:line-height="150%">
        <style:tab-stops/>
      </style:paragraph-properties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Header">
      <style:paragraph-properties fo:line-height="150%">
        <style:tab-stops/>
      </style:paragraph-properties>
    </style:style>
    <style:style style:name="P14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Heading_20_1">
      <style:paragraph-properties fo:line-height="150%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11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2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0">PROCURADORIA REGIONAL DA REPÚBLICA - 2ª REGIÃO</text:p>
      <text:p text:style-name="P10"/>
      <text:h text:style-name="P15" text:outline-level="1"><text:span text:style-name="T4"><text:s text:c="7"/></text:span><text:span text:style-name="T5">PORTARIA PRR2 nº 51, de 24 de abril de 2013.</text:span></text:h>
      <text:p text:style-name="P7"/>
      <text:p text:style-name="P8">Designa Procurador Regional da República para compor o Núcleo da Tutela Coletiva/Cível da PRR 2ª Região.</text:p>
      <text:p text:style-name="P9"/>
      <text:p text:style-name="P9"/>
      <text:p text:style-name="P6"><text:span text:style-name="T13">O PROCURADOR-CHEFE DA PROCURADORIA REGIONAL DA REPÚBLICA DA 2ª REGIÃO</text:span><text:span text:style-name="T12">, </text:span><text:span text:style-name="T8">no uso de suas atribuições legais, nos termos dos poderes que lhe são conferidos pela Portaria PGR </text:span><text:span text:style-name="T9">nº 565, de 17 de setembro de 2012, e tendo em vista o disposto na Portaria PGR nº 393, de 11 de setembro de 1997, </text:span><text:span text:style-name="T10">RESOLVE</text:span><text:span text:style-name="T9">: </text:span><text:span text:style-name="T14"><text:s text:c="18"/></text:span></text:p>
      <text:p text:style-name="P11"/>
      <text:p text:style-name="P13"><text:span text:style-name="T11">Art. 1º - Designar o Excelentíssimo Procurador Regional da República </text:span><text:span text:style-name="T6">Dr.</text:span><text:span text:style-name="T11"> </text:span><text:span text:style-name="T6">FREDERICO LUGON NOBRE </text:span><text:span text:style-name="T11">para compor o Núcleo da Tutela Coletiva/Cível da Procuradoria Regional da República da 2ª Região.</text:span></text:p>
      <text:p text:style-name="P12"/>
      <text:p text:style-name="P4">Art. 2º - <text:s text:c="2"/>Esta Portaria entra em vigor em 06 de maio de 2013.</text:p>
      <text:p text:style-name="P4"/>
      <text:h text:style-name="P14" text:outline-level="2"/>
      <text:p text:style-name="P3"/>
      <text:p text:style-name="P5">NÍVIO DE FREITAS SILVA FI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3.097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9cm" fo:margin-bottom="3.09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8-06T13:57:36.71</dc:date>
    <meta:print-date>2011-08-15T16:09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9" meta:word-count="137" meta:character-count="821" meta:non-whitespace-character-count="664"/>
  </office:meta>
</office:document-meta>
</file>