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position="super 58%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3">PGR-0004626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2">PORTARIA PGR Nº 154, DE 12 DE MARÇO DE 2014</text:p>
      <text:p text:style-name="P2"/>
      <text:p text:style-name="P2"/>
      <text:p text:style-name="P2"/>
      <text:p text:style-name="P6">O PROCURADOR-GERAL DA REPÚBLICA, no uso de suas atribuições, tendo em vista o constante no Processo Administrativo nº 1.00.000.002159/2014-17, resolve:</text:p>
      <text:p text:style-name="P6">Autorizar o afastamento do país, com ônus, do Procurador Regional da República, SADY D’ASSUMPÇÃO TORRES FILHO, no período de <text:span text:style-name="T3">19 a 27</text:span> de abril de 2014, para, na qualidade de representante do Ministério Público Federal, participar da <text:span text:style-name="T2">13</text:span><text:span text:style-name="T1">th</text:span><text:span text:style-name="T2"> Internacional Competition Network (INC) Annual Conference</text:span>, a realizar-se no período de 22 a 25 de abril de 2014, em <text:s/>Marraqueche, Marrocos.</text:p>
      <text:p text:style-name="P4">Rodrigo Janot Monteiro de Barros</text:p>
      <text:p text:style-name="P5"><text:a xlink:type="simple" xlink:href="http://bibliotecadigital.mpf.mp.br/xmlui/bitstream/handle/123456789/28243/DOU2_2014_03_21.pdf?sequence=1">Publicado no Diário Oficial da União nº 55 de 21/03/2014, seção 2, página 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16</meta:editing-cycles>
    <meta:editing-duration>PT00H49M50S</meta:editing-duration>
    <dc:date>2014-03-21T09:59:08.84</dc:date>
    <meta:document-statistic meta:table-count="0" meta:image-count="0" meta:object-count="0" meta:page-count="1" meta:paragraph-count="6" meta:word-count="109" meta:character-count="695"/>
    <meta:user-defined meta:name="Info 1"/>
    <meta:user-defined meta:name="Info 2"/>
    <meta:user-defined meta:name="Info 3"/>
    <meta:user-defined meta:name="Info 4"/>
  </office:meta>
</office:document-meta>
</file>