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PGR N.º 479 DE 31 DE AGOSTO DE 2011 </text:span></text:p>
      <text:p text:style-name="P2">O PROCURADOR GERAL DA REPÚBLICA, no uso de suas atribuições e com fundamentos no artigo 26 inciso VIII da Lei Complementar nº 75, de 20 de maio de1993, e as disposições do artigo 95 da Lei nº 8.112, de 11 de dezembro 1990, resolve:</text:p>
      <text:p text:style-name="P3"><text:span text:style-name="T2">Autorizar o afastamento do País, com ônus limitado, no período de 1º a 4 de setembro de 2011, da servidora PATRÍCIA CRISTINA ALVES CAMPANATTI, matrícula nº 15.297, ocupante do cargo efetivo de Analista de Saúde – Serviço Social, do Quadro de Pessoal do Ministério Público Federal, <text:s/>para participar do </text:span><text:span text:style-name="T3">“Seminário binacional sobre trata de mujeres y niños y explotación sexual comercial infantil”</text:span><text:span text:style-name="T2">, a realizar-se na cidade de Rivera, Uruguai.</text:span></text:p>
      <text:p text:style-name="P4">ROBERTO MONTEIRO GURGEL SANTOS</text:p>
      <text:p text:style-name="P5"/>
      <text:p text:style-name="P6"><text:a xlink:type="simple" xlink:href="http://bibliotecadigital.mpf.mp.br/xmlui/bitstream/handle/123456789/4384/DOU2_2011_09_02.pdf?sequence=1"><text:span text:style-name="Strong_20_Emphasis"><text:span text:style-name="T4">Publicado no Diário Oficial da União nº 170 de 02/09/2011, seção 2, página 46.</text:span></text:span></text:a><text:a xlink:type="simple" xlink:href="http://bibliotecadigital.mpf.mp.br/xmlui/bitstream/handle/123456789/4384/DOU2_2011_09_02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27:32.84</dc:date>
    <meta:print-date>2011-08-26T15:31:31</meta:print-date>
    <dc:language>pt-BR</dc:language>
    <meta:editing-cycles>52</meta:editing-cycles>
    <meta:editing-duration>PT01H31M25S</meta:editing-duration>
    <meta:document-statistic meta:table-count="0" meta:image-count="0" meta:object-count="0" meta:page-count="1" meta:paragraph-count="5" meta:word-count="142" meta:character-count="825"/>
    <meta:user-defined meta:name="Info 1"/>
    <meta:user-defined meta:name="Info 2"/>
    <meta:user-defined meta:name="Info 3"/>
    <meta:user-defined meta:name="Info 4"/>
  </office:meta>
</office:document-meta>
</file>