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T1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4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5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8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1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style:font-name="Times New Roman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13" style:family="text">
      <style:text-properties style:language-asian="en" style:country-asian="US"/>
    </style:style>
    <style:style style:name="T14" style:family="text">
      <style:text-properties fo:font-weight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font-weight-asian="normal"/>
    </style:style>
    <style:style style:name="T17" style:family="text">
      <style:text-properties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560, DE 20 DE SETEMBRO DE 2016.</text:p>
      <text:p text:style-name="P4"/>
      <text:p text:style-name="P5"/>
      <text:p text:style-name="P5"/>
      <text:p text:style-name="P10"><text:span text:style-name="T9">O PROCURADOR-CHEFE SUBSTITUTO DA PROCURADORIA DA REPÚBLICA NO ESTADO DE SANTA CATARINA, </text:span><text:span text:style-name="T10">no uso das atribuições que lhe conferem o Ato Conjunto PGR/CASMPU Nº 01/2014 e a Portaria PGR Nº 740, de 25 de setembro de 2014, resolve:</text:span></text:p>
      <text:p text:style-name="P10"><text:span text:style-name="T11">Art. 1º </text:span><text:span text:style-name="T12">Designar o Procurador da República Daniel Luis Dalberto</text:span><text:span text:style-name="Strong_20_Emphasis"><text:span text:style-name="T11">,</text:span></text:span><text:span text:style-name="T12"> com exercício na Procuradoria da República no Município de Caçador, para atuar, na modalidade remota, no período de 10 a 14 de outubro de 2016, como representante do Ministério Público Federal perante a Procuradoria da República no Município de Rio do Sul, sem prejuízo de suas atribuições originárias, </text:span><text:span text:style-name="T11">em virtude de licença-prêmio da titular.</text:span></text:p>
      <text:p text:style-name="P10"><text:span text:style-name="T11">Art. 2º Nos termos do art. 32, § 3º do Ato Conjunto PGR/CASMPU nº 01/2014, poderá ser autorizado o deslocamento ocasional, desde que seja exclusivamente para audiências ou atos de investigação vinculados ao ofício acumulado.</text:span></text:p>
      <text:p text:style-name="P10"><text:span text:style-name="T11">Art. 3º É de responsabilidade do gabinete do Procurador da República designado para substituição encaminhar à Coordenadoria de Gestão de Pessoas da PR/SC o formulário constante do Anexo I da Instrução Normativa SG/MPU Nº 01/2014 devidamente preenchido e assinado, desde que atendido o requisito constante no art. 58 do ato conjunto PGR/CASMPU nº 01/2014.</text:span></text:p>
      <text:p text:style-name="P10"><text:span text:style-name="T11">Art. 4º </text:span><text:span text:style-name="T12">O Procurador da República Daniel Ricken </text:span><text:span text:style-name="T11">atuará em regime de plantão, das 19h de 11 de outubro às 11h de 13 de outubro de 2016 e das 19h de 14 de outubro de 2016 às 11h de 17 de outubro de 2016, perante a PRM de Rio do Sul, se o Juiz Federal plantonista da região for magistrado lotado na Justiça Federal respectiva.</text:span></text:p>
      <text:p text:style-name="P3"/>
      <text:p text:style-name="P3"/>
      <text:p text:style-name="P4">DANIEL RICKEN</text:p>
      <text:p text:style-name="P4"/>
      <text:p text:style-name="P4"/>
      <text:p text:style-name="P3"><text:a xlink:type="simple" xlink:href="http://textual.pgr.mpf.mp.br/aplicativos/bases/DiarioMPF/EDMPF-ADM/DMPF-ADMINISTRATIVO-2016-09-22.pdf">Publicada no DMPF-e, Brasília, DF, 23 set. 2016, p. 3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5-10T16:41:58.80</dc:date>
    <meta:editing-duration>PT04H28M55S</meta:editing-duration>
    <meta:editing-cycles>14</meta:editing-cycles>
    <meta:generator>BrOffice.org/3.2$Win32 OpenOffice.org_project/320m18$Build-9502</meta:generator>
    <meta:document-statistic meta:table-count="0" meta:image-count="1" meta:object-count="0" meta:page-count="1" meta:paragraph-count="10" meta:word-count="286" meta:character-count="1715"/>
  </office:meta>
</office:document-meta>
</file>