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name-complex="Roman PS1" style:font-size-complex="9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language-asian="zxx" style:country-asian="none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" fo:font-size="11pt" fo:font-weight="bold" style:font-size-asian="11pt" style:font-weight-asian="bold" style:font-weight-complex="bold"/>
    </style:style>
    <style:style style:name="P13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" fo:font-size="11pt" style:font-size-asian="11pt"/>
    </style:style>
    <style:style style:name="T4" style:family="text">
      <style:text-properties style:font-name="Courier" fo:font-weight="bold" style:font-weight-asian="bold"/>
    </style:style>
    <style:style style:name="T5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07019/2013 </text:p>
      <text:p text:style-name="Heading_20_2"/>
      <text:p text:style-name="P5"/>
      <text:p text:style-name="P6"/>
      <text:p text:style-name="P7">PORTARIA Nº 055, de 19 de fevereiro 2013</text:p>
      <text:p text:style-name="P1"/>
      <text:p text:style-name="P10"/>
      <text:p text:style-name="P9"><text:span text:style-name="T1">A PROCURADORA-CHEFE SUBSTITUTA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1">:</text:span></text:p>
      <text:p text:style-name="P11"/>
      <text:p text:style-name="P9"><text:span text:style-name="T3">Dispensar </text:span><text:span text:style-name="T5">Vera lúcia gomes</text:span><text:span text:style-name="T7">, matrícula 5542-5, ocupante do cargo de Técnico Administrativo</text:span><text:span text:style-name="T6">, </text:span><text:span text:style-name="T8">para exercer o <text:s/>encargo de substituto d</text:span><text:span text:style-name="T9">o Chefe do Núcleo de Acompanhamento em Matéria de Direito Eleitoral, Código FC-3,</text:span><text:span text:style-name="T3"> da Procuradoria da República no Estado de Minas Gerais.</text:span></text:p>
      <text:p text:style-name="P9"/>
      <text:p text:style-name="P9"/>
      <text:p text:style-name="P12"/>
      <text:p text:style-name="P2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74/bsmpf_2013_02_04.pdf?sequence=1">Publicado no BS/MPF n. 04 2ªquinzena/fevereiro/20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99cm" fo:margin-right="1.7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header-left>
        <text:p text:style-name="MP2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13T14:13:00</meta:creation-date>
    <dc:date>2014-08-22T09:49:51.83</dc:date>
    <meta:print-date>2012-05-08T14:57:00</meta:print-date>
    <meta:editing-cycles>12</meta:editing-cycles>
    <meta:editing-duration>PT00H12M3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0" meta:character-count="812"/>
  </office:meta>
</office:document-meta>
</file>