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top="1.499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top="0cm" fo:margin-bottom="0.21cm" fo:line-height="0.459cm"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>
      <style:text-properties fo:language="pt" fo:country="BR" style:language-asian="zxx" style:country-asian="none" style:language-complex="zxx" style:country-complex="none"/>
    </style:style>
    <style:style style:name="P9" style:family="paragraph" style:parent-style-name="Portaria" style:master-page-name="Standard">
      <style:paragraph-properties fo:margin-top="0cm" fo:margin-bottom="0.21cm" fo:line-height="0.459cm" fo:text-align="start" style:justify-single-word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style:use-window-font-color="true" style:font-name="Arial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Arial" fo:font-size="10pt" fo:language="pt" fo:country="BR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PORTARIA PGR N.º <text:s/>153 <text:s text:c="2"/>DE 26 DE MARÇO DE 2013</text:p>
      <text:p text:style-name="P4"><text:tab/><text:tab/>O PROCURADOR-GERAL DA REPÚBLICA, no uso de suas atribuições, tendo em vista o constante no Procedimento Administrativo MPF/PGR nº 1.00.000.003963/2013-32, resolve:<draw:frame draw:style-name="fr1" draw:name="Quadro1" text:anchor-type="char" svg:x="3.009cm" svg:y="27.684cm" svg:width="7.902cm" svg:height="0.409cm" draw:z-index="0"><draw:text-box><text:p text:style-name="P1">1.00.000.003963-2013-32 - Pedro Pereira.odt</text:p><text:p text:style-name="P1">PR/RR-PRDC-000052/2009 </text:p><text:p text:style-name="P1"/></draw:text-box></draw:frame></text:p>
      <text:p text:style-name="P5"><text:span text:style-name="T1">Autorizar o afastamento do país, </text:span><text:span text:style-name="T2">com ônus</text:span><text:span text:style-name="T1">, </text:span><text:span text:style-name="T3">do servidor PEDRO HENRIQUE SILVA PEREIRA, matrícula nº 17297, ocupante do cargo efetivo de Técnico do MPU, lotado na Assessoria de Cooperação Jurídica Internacional, </text:span><text:span text:style-name="T4">no período de 2 a 6 de abril de 2013</text:span><text:span text:style-name="T1">, para assessorar a Subprocuradora-Geral da República DENISE VINCI TÚLIO na</text:span><text:span text:style-name="T5"> “XVIII Reunião Plenária de Ministros da Justiça da Conferência de Ministros de Justiça dos Países Ibero-amaricanos - COMJIB”</text:span><text:span text:style-name="T1">, a realizar-se na cidade de Viña del Mar, Chile,<text:tab/></text:span></text:p>
      <text:p text:style-name="P2">ROBERTO MONTEIRO GURGEL SANTOS</text:p>
      <text:p text:style-name="P3"/>
      <text:p text:style-name="P3"/>
      <text:p text:style-name="P3"/>
      <text:p text:style-name="P7"><text:a xlink:type="simple" xlink:href="http://bibliotecadigital.mpf.mp.br/xmlui/bitstream/handle/123456789/5681/DOU2_2013_04_02.pdf?sequence=1"/></text:p>
      <text:p text:style-name="P7"><text:a xlink:type="simple" xlink:href="http://bibliotecadigital.mpf.mp.br/xmlui/bitstream/handle/123456789/5681/DOU2_2013_04_02.pdf?sequence=1"/></text:p>
      <text:p><text:a xlink:type="simple" xlink:href="http://bibliotecadigital.mpf.mp.br/xmlui/bitstream/handle/123456789/5681/DOU2_2013_04_02.pdf?sequence=1">Publicado no Diário Oficial da União nº 62 de 02/04/2013, seção 2, <text:s/>página 50.</text:a></text:p>
      <text:p text:style-name="P7"><text:a xlink:type="simple" xlink:href="http://bibliotecadigital.mpf.mp.br/xmlui/bitstream/handle/123456789/5681/DOU2_2013_04_02.pdf?sequence=1"/></text:p>
      <text:p text:style-name="P7"><text:a xlink:type="simple" xlink:href="http://bibliotecadigital.mpf.mp.br/xmlui/bitstream/handle/123456789/5681/DOU2_2013_04_02.pdf?sequence=1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09-11T15:34:19</meta:creation-date>
    <dc:date>2014-02-07T12:39:16.21</dc:date>
    <meta:print-date>2010-05-10T19:31:00</meta:print-date>
    <dc:language>pt-BR</dc:language>
    <meta:editing-cycles>53</meta:editing-cycles>
    <meta:editing-duration>PT01H04M29S</meta:editing-duration>
    <meta:document-statistic meta:table-count="0" meta:image-count="0" meta:object-count="0" meta:page-count="1" meta:paragraph-count="7" meta:word-count="133" meta:character-count="881"/>
    <meta:user-defined meta:name="Info 1"/>
    <meta:user-defined meta:name="Info 2"/>
    <meta:user-defined meta:name="Info 3"/>
    <meta:user-defined meta:name="Info 4"/>
  </office:meta>
</office:document-meta>
</file>