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page-number="auto"/>
      <style:text-properties style:font-name="Arial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-complex="Arial" style:language-complex="zxx" style:country-complex="none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8">PORTARIA PGR Nº 189 <text:s text:c="4"/>DE <text:s/>19 <text:s/>DE <text:s/>ABRIL <text:s/>DE <text:s/>2012</text:p>
      <text:p text:style-name="P2"/>
      <text:p text:style-name="P2"/>
      <text:p text:style-name="P7">O PROCURADOR-GERAL DA REPÚBLICA, no uso de suas atribuições e tendo em vista o contido no art. 26, inciso IX, da Lei Complementar nº 75, de 20/5/1993, e a manifestação do Conselho Superior do Ministério Público do Distrito Federal e Territórios na 192ª Sessão Ordinária, realizada em 13/4/2012, constante do Procedimento Interno MPDFT nº 08190.012906/12-88, resolve:</text:p>
      <text:p text:style-name="P6"/>
      <text:p text:style-name="P4"><text:span text:style-name="T1">Art. 1º. Promover, por antiguidade, LUIS HENRIQUE ISHIHARA, Promotor de Justiça Adjunto, ao cargo de Promotor de Justiça da carreira do Ministério Público do Distrito Federal e Territórios, em vaga decorrente </text:span><text:span text:style-name="T2">da promoção de Maria Rosynete de Oliveira Lima ao cargo de Procuradora de Justiça da carreira do MPDFT (Portaria PGR nº 680, de 16/12/2011, publicada no DOU, Seção 2, de 19/12/2011, pág. 37)</text:span><text:span text:style-name="T1">, declarando vago o cargo de Promotor de Justiça Adjunto.</text:span></text:p>
      <text:p text:style-name="P5"/>
      <text:p text:style-name="P3">Art. 2º. Esta Portaria entre em vigor na data de sua publicação, produzindo efeitos nos termos do art. 199, § 1º, da Lei Complementar nº 75/1993.</text:p>
      <text:p text:style-name="P9">ROBERTO MONTEIRO GURGEL SANTOS</text:p>
      <text:p text:style-name="P10"><text:a xlink:type="simple" xlink:href="http://bibliotecadigital.mpf.mp.br/xmlui/bitstream/handle/123456789/2710/DOU2_2012_04_20.pdf?sequence=1">Publicado no Diário Oficial da União nº 77 de 20/04/2012, seção 2, <text:s/>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11</meta:editing-cycles>
    <meta:editing-duration>PT00H55M27S</meta:editing-duration>
    <dc:date>2014-02-27T15:57:29.42</dc:date>
    <meta:print-date>2012-03-16T14:52:25.03</meta:print-date>
    <meta:document-statistic meta:table-count="0" meta:image-count="0" meta:object-count="0" meta:page-count="1" meta:paragraph-count="6" meta:word-count="183" meta:character-count="1126"/>
    <meta:user-defined meta:name="Info 1"/>
    <meta:user-defined meta:name="Info 2"/>
    <meta:user-defined meta:name="Info 3"/>
    <meta:user-defined meta:name="Info 4"/>
  </office:meta>
</office:document-meta>
</file>