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48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26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1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paragraph-properties fo:padding="0cm" fo:border="none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3">PROCURADORIA DA REPÚBLICA EM PERNAMBUCO</text:p>
      <text:p text:style-name="P4"/>
      <text:list xml:id="list30600705" text:style-name="WW8Num2">
        <text:list-item>
          <text:h text:style-name="P18" text:outline-level="1"><text:span text:style-name="T1"><text:s text:c="4"/></text:span><text:span text:style-name="T1">PORTARIA MPF/PRPE/C. Adm./045, DE 11 DE ABRIL DE 2014</text:span></text:h>
        </text:list-item>
      </text:list>
      <text:p text:style-name="P5"><text:span text:style-name="T1">O CHEFE ADMINISTRATIVO DA PROCURADORIA DA REPÚBLICA EM PERNAMBUCO</text:span><text:span text:style-name="T3">,</text:span><text:span text:style-name="T1"> </text:span><text:span text:style-name="T3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5"><text:span text:style-name="T2">CONSIDERANDO</text:span><text:span text:style-name="T3"> a indicação </text:span><text:span text:style-name="T4">do Exmo. Sr. procurador da República ANTÔNIO NILO RAYOL LOBO SEGUNDO;</text:span></text:p>
      <text:p text:style-name="P6">RESOLVE:</text:p>
      <text:p text:style-name="P7"><text:span text:style-name="T4">Designar </text:span><text:span text:style-name="T2">LIDIANE PEREIRA DE OLIVEIRA SANTOS</text:span><text:span text:style-name="T4">, ocupante do cargo de técnico do MPU</text:span><text:span text:style-name="T5">/apoio</text:span><text:span text:style-name="T6"> técnico-administrativo/administração</text:span><text:span text:style-name="T4">, matrícula n.º 25.452-5, para exercer a função de confiança de Chefe do Setor Jurídico – FC-1, da Procuradoria da República em Garanhuns.</text:span></text:p>
      <text:p text:style-name="P8">Dê-se ciência. Publique-se. Cumpra-se.</text:p>
      <text:p text:style-name="P9">Recife, 11 de abril de 2014.</text:p>
      <text:p text:style-name="P4"/>
      <text:p text:style-name="P4"/>
      <text:p text:style-name="P2"/>
      <text:p text:style-name="P10">RAFAEL RIBEIRO NOGUEIRA FILHO</text:p>
      <text:p text:style-name="P11">Procurador da República</text:p>
      <text:p text:style-name="P12">Chefe Administrativo</text:p>
      <text:p text:style-name="P12"/>
      <text:p text:style-name="P12"/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><text:a xlink:type="simple" xlink:href="http://textual.pgr.mpf.gov.br/aplicativos/bases/do2/2014/04/DO2_2014_04_15_pgrcca.pdf">DOU - SEÇÃO II de 15/04/2014, Página 55</text:a></text:p>
          </table:table-cell>
        </table:table-row>
      </table:table>
      <text:p text:style-name="P14"/>
      <text:p text:style-name="P15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4-15T10:45:09.53</dc:date>
    <meta:print-date>2014-04-08T15:05:00</meta:print-date>
    <meta:editing-cycles>3</meta:editing-cycles>
    <meta:editing-duration>PT574H11M39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42" meta:character-count="978"/>
  </office:meta>
</office:document-meta>
</file>