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5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3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4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weight-complex="normal" fo:hyphenate="false" fo:hyphenation-remain-char-count="2" fo:hyphenation-push-char-count="2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7" style:family="text">
      <style:text-properties fo:language="pt" fo:country="PT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1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PR-MG-00026095/2013</text:p>
      <text:p text:style-name="P2"/>
      <text:p text:style-name="P8"/>
      <text:p text:style-name="P9">PORTARIA Nº 264, de 05 de junho de 2013.</text:p>
      <text:p text:style-name="P8"/>
      <text:p text:style-name="P3"/>
      <text:p text:style-name="P10"><text:span text:style-name="T1">A PROCURADORA-CHEFE SUBSTITUTA DA PROCURADORIA DA REPÚBLICA NO ESTADO DE MINAS GERAIS</text:span><text:span text:style-name="T3">, </text:span><text:span text:style-name="T5">no uso da competência que lhe foi delegada pela Portaria PGR nº 591, de 20 de novembro 2008, alterada pela Portaria PGR nº 727, de 22 de dezembro 2011, resolve:</text:span></text:p>
      <text:p text:style-name="P10"/>
      <text:p text:style-name="P10"><text:span text:style-name="T5">Designar</text:span><text:span text:style-name="T1"> PÉRICLES DE PAULA FREITAS</text:span><text:span text:style-name="T5">, matrícula 9806, ocupante do cargo de </text:span><text:span text:style-name="T6">Técnico do MPU/Apoio Técnico-Adminstrativo/Administração</text:span><text:span text:style-name="T5">, para a função de confiança de Assessor - Nível I, Código FC-2, do Gabinete nº 24 <text:s/></text:span><text:span text:style-name="T2">da Procuradoria da República no Estado de Minas Gerais, na vaga da servidora </text:span><text:span text:style-name="T1">VALÉRIA CRISTINA SANTOS DE OLIVEIRA</text:span><text:span text:style-name="T2">, </text:span><text:span text:style-name="T8">dispensando-o, em consequência de exercer a </text:span><text:span text:style-name="T9">função de confiança de Assessor - Nível I, Código FC-2, do Gabinete nº 20 </text:span><text:span text:style-name="T10">da Procuradoria da República no Estado de Minas Gerais</text:span><text:span text:style-name="T8">.</text:span></text:p>
      <text:p text:style-name="P11"/>
      <text:p text:style-name="P15"/>
      <text:p text:style-name="P13"/>
      <text:p text:style-name="P13"/>
      <text:p text:style-name="P6">Daniela Batista Ribeiro</text:p>
      <text:p text:style-name="P4">Procuradora-Chefe Substituta</text:p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4557/DO2_2013_06_07.pdf?sequence=1">Publicado no Diário Oficial da União n. 108 de 07/06/2013, Seção 2 p. 61.</text:a></text:p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" style:display-name="Fonte parág. padrão" style:family="text"/>
    <style:style style:name="WW-Absatz-Standardschriftart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7-15T09:02:17</dc:date>
    <meta:print-date>2007-02-23T11:35:00</meta:print-date>
    <meta:editing-cycles>5</meta:editing-cycles>
    <meta:editing-duration>PT00H06M38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67" meta:character-count="1066"/>
  </office:meta>
</office:document-meta>
</file>