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BR" fo:font-weight="normal" fo:background-color="transparent" style:font-name-asian="Segoe UI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19700/2014 <text:s/></text:p>
      <text:p text:style-name="P4"/>
      <text:p text:style-name="P5"/>
      <text:p text:style-name="P5"/>
      <text:p text:style-name="P6">PORTARIA Nº 226, de 14 de Maio de 2014 </text:p>
      <text:p text:style-name="P7"/>
      <text:p text:style-name="P7"/>
      <text:p text:style-name="P7"/>
      <text:p text:style-name="P11"><text:span text:style-name="T1">O PROCURADOR-CHEFE DA PROCURADORIA DA REPÚBLICA NO ESTADO DE MINAS GERAIS, </text:span><text:span text:style-name="T3">no uso de suas atribuições, resolve:</text:span></text:p>
      <text:p text:style-name="P12"/>
      <text:p text:style-name="Text_20_body_20_indent"><text:span text:style-name="T3">Designar as servidoras </text:span><text:span text:style-name="T2">MÁRCIA HELENA FRANCISCO</text:span><text:span text:style-name="T3">, Técnico</text:span><text:span text:style-name="T4"> do MPU/Apoio Técnico Administrativo/</text:span><text:span text:style-name="T6">Tecnologia da Informação e Comunicação</text:span><text:span text:style-name="T3">, matrícula 7702-0; </text:span><text:span text:style-name="T2">ROSANA AGRELI MELO CAMPOS, </text:span><text:span text:style-name="T5">Técnico do MPU / Apoio Técnico – Adminstrativo / Administração</text:span><text:span text:style-name="T3">, matrícula 15221-8; e </text:span><text:span text:style-name="T2">MARINA MENDES</text:span><text:span text:style-name="T3">, </text:span><text:span text:style-name="T5">Técnico do MPU / Apoio Técnico – Adminstrativo / Administração</text:span><text:span text:style-name="T3">, matrícula 7728-3, para, sob a presidência da primeira, constituírem Comissão Especial com a finalidade de avaliar e determinar a forma de desfazimento de bens patrimoniais e materiais da Procuradoria da República no Município de Uberaba, relacionados no Processo Administrativo nº 1.22.002.000156/2014-61.</text:span></text:p>
      <text:p text:style-name="P12"/>
      <text:p text:style-name="P12"/>
      <text:p text:style-name="P8"/>
      <text:p text:style-name="P8"/>
      <text:p text:style-name="P5">ADAILTON RAMOS DO NASCIMENTO</text:p>
      <text:p text:style-name="P9">Procurador-Chefe</text:p>
      <text:p text:style-name="P5"/>
      <text:p text:style-name="P5"/>
      <text:p text:style-name="P10"><text:a xlink:type="simple" xlink:href="http://bibliotecadigital.mpf.mp.br/xmlui/bitstream/handle/123456789/41044/DMPF-ADMINISTRATIVO-2014-05-15_089.pdf?sequence=1">Publicado no DMPF-e, n. 89, 16 maio 2014. Caderno administrativo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date>2014-07-29T17:59:37.14</dc:date>
    <meta:print-date>2004-11-23T17:56:00</meta:print-date>
    <meta:editing-cycles>4</meta:editing-cycles>
    <meta:editing-duration>PT574H12M2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0" meta:character-count="1001"/>
  </office:meta>
</office:document-meta>
</file>