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background-color="transparent" style:font-size-asian="11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2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809ddc" style:font-size-asian="12pt" style:font-size-complex="12pt"/>
    </style:style>
    <style:style style:name="P7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2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2.499cm" style:auto-text-indent="false"/>
      <style:text-properties fo:font-size="12pt" fo:language="pt" fo:country="BR" fo:background-color="transparen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fo:font-size="12pt" fo:font-weight="normal" officeooo:paragraph-rsid="002bfd0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2pt" fo:font-weight="normal" officeooo:rsid="00285da9" officeooo:paragraph-rsid="002bfd0c" fo:background-color="transparent" style:font-size-asian="12pt" style:font-weight-asian="normal" style:font-name-complex="Verdana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8c0d7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134df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484fb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2pt" fo:language="pt" fo:country="BR" fo:font-weight="normal" officeooo:paragraph-rsid="002bfd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2pt" fo:language="pt" fo:country="BR" fo:font-weight="normal" officeooo:rsid="0029adc3" officeooo:paragraph-rsid="002bfd0c" fo:background-color="transparent" style:font-name-asian="Times New Roman" style:font-size-asian="12pt" style:language-asian="pt" style:country-asian="BR" style:font-weight-asian="normal" style:font-name-complex="Verdana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fo:language="pt" fo:country="BR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pt" fo:country="BR" officeooo:paragraph-rsid="008a7440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text-transform="uppercase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fo:text-transform="uppercase" fo:font-size="9pt" officeooo:rsid="001fbb14" officeooo:paragraph-rsid="00995327" style:font-size-asian="9pt" style:font-size-complex="9pt"/>
    </style:style>
    <style:style style:name="P22" style:family="paragraph" style:parent-style-name="Standard" style:list-style-name="L1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809dd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text-transform="uppercase"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text-transform="uppercase" fo:font-size="12pt" officeooo:rsid="009e504f" officeooo:paragraph-rsid="009e504f" style:font-size-asian="12pt" style:font-size-complex="12pt"/>
    </style:style>
    <style:style style:name="T1" style:family="text">
      <style:text-properties fo:background-color="transparent" loext:char-shading-value="0" style:font-name-complex="Verdana"/>
    </style:style>
    <style:style style:name="T2" style:family="text">
      <style:text-properties officeooo:rsid="00285da9" fo:background-color="transparent" loext:char-shading-value="0" style:font-name-complex="Verdana"/>
    </style:style>
    <style:style style:name="T3" style:family="text">
      <style:text-properties officeooo:rsid="0029adc3" fo:background-color="transparent" loext:char-shading-value="0" style:font-name-complex="Verdana"/>
    </style:style>
    <style:style style:name="T4" style:family="text">
      <style:text-properties fo:background-color="transparent" loext:char-shading-value="0" style:font-name-asian="Verdana" style:font-name-complex="Verdana"/>
    </style:style>
    <style:style style:name="T5" style:family="text">
      <style:text-properties officeooo:rsid="01648012" fo:background-color="transparent" loext:char-shading-value="0" style:font-name-asian="Verdana" style:font-name-complex="Verdana"/>
    </style:style>
    <style:style style:name="T6" style:family="text">
      <style:text-properties style:use-window-font-color="true" style:font-name="Times New Roman" officeooo:rsid="0168b38f" fo:background-color="transparent" loext:char-shading-value="0" style:font-name-complex="Verdana"/>
    </style:style>
    <style:style style:name="T7" style:family="text">
      <style:text-properties style:use-window-font-color="true" style:font-name="Times New Roman" officeooo:rsid="01b4daef" fo:background-color="transparent" loext:char-shading-value="0" style:font-name-complex="Verdana"/>
    </style:style>
    <style:style style:name="T8" style:family="text">
      <style:text-properties style:use-window-font-color="true" style:font-name="Times New Roman" officeooo:rsid="00285da9" fo:background-color="transparent" loext:char-shading-value="0" style:font-name-complex="Verdana"/>
    </style:style>
    <style:style style:name="T9" style:family="text">
      <style:text-properties style:use-window-font-color="true" style:font-name="Times New Roman" officeooo:rsid="009088bd" fo:background-color="transparent" loext:char-shading-value="0" style:font-name-complex="Verdana"/>
    </style:style>
    <style:style style:name="T10" style:family="text">
      <style:text-properties style:use-window-font-color="true" style:font-name="Times New Roman" officeooo:rsid="009d5eb4" fo:background-color="transparent" loext:char-shading-value="0" style:font-name-complex="Verdana"/>
    </style:style>
    <style:style style:name="T11" style:family="text">
      <style:text-properties style:use-window-font-color="true" style:font-name="Times New Roman" fo:language="pt" fo:country="BR" fo:font-weight="bol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2" style:family="text">
      <style:text-properties style:use-window-font-color="true" style:font-name="Times New Roman" fo:language="pt" fo:country="BR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Times New Roman" fo:language="pt" fo:country="BR" officeooo:rsid="0066fc0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Times New Roman" fo:language="pt" fo:country="BR" officeooo:rsid="005bb0b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Times New Roman" fo:language="pt" fo:country="BR" officeooo:rsid="0070709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Times New Roman" fo:language="pt" fo:country="BR" officeooo:rsid="008e72b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Times New Roman" fo:language="pt" fo:country="BR" officeooo:rsid="0071a3f5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Times New Roman" fo:language="pt" fo:country="BR" officeooo:rsid="0062a674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Times New Roman" fo:language="pt" fo:country="BR" officeooo:rsid="006d49b1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Times New Roman" fo:language="pt" fo:country="BR" officeooo:rsid="0066f3d7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Times New Roman" fo:language="pt" fo:country="BR" officeooo:rsid="0091b183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Times New Roman" fo:language="pt" fo:country="BR" officeooo:rsid="0091d0c6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Times New Roman" fo:language="pt" fo:country="BR" officeooo:rsid="005501aa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Times New Roman" fo:language="pt" fo:country="BR" officeooo:rsid="009d5eb4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font-name="Times New Roman" fo:background-color="transparent" loext:char-shading-value="0" style:font-name-complex="Verdana"/>
    </style:style>
    <style:style style:name="T26" style:family="text">
      <style:text-properties style:font-name="Times New Roman" fo:background-color="transparent" loext:char-shading-value="0" style:font-name-asian="Verdana" style:font-name-complex="Verdana"/>
    </style:style>
    <style:style style:name="T27" style:family="text">
      <style:text-properties style:font-name="Times New Roman" officeooo:rsid="009d5eb4" fo:background-color="transparent" loext:char-shading-value="0" style:font-name-asian="Verdana" style:font-name-complex="Verdana"/>
    </style:style>
    <style:style style:name="T28" style:family="text">
      <style:text-properties style:font-name="Times New Roman" fo:font-weight="bold" fo:background-color="transparent" loext:char-shading-value="0" style:font-weight-asian="bold" style:font-name-complex="Verdana" style:font-weight-complex="bold"/>
    </style:style>
    <style:style style:name="T29" style:family="text">
      <style:text-properties style:font-name="Times New Roman" fo:font-weight="bold" officeooo:rsid="002c47f2" fo:background-color="transparent" loext:char-shading-value="0" style:font-weight-asian="bold" style:font-name-complex="Verdana" style:font-weight-complex="bold"/>
    </style:style>
    <style:style style:name="T30" style:family="text">
      <style:text-properties style:font-name="Times New Roman" officeooo:rsid="006b09e0"/>
    </style:style>
    <style:style style:name="T31" style:family="text">
      <style:text-properties officeooo:rsid="0079ff1b"/>
    </style:style>
    <style:style style:name="T32" style:family="text">
      <style:text-properties officeooo:rsid="0015c4b9"/>
    </style:style>
    <style:style style:name="T33" style:family="text">
      <style:text-properties officeooo:rsid="00938d48"/>
    </style:style>
    <style:style style:name="T34" style:family="text">
      <style:text-properties officeooo:rsid="009e1f18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285da9" fo:background-color="transparent" loext:char-shading-value="0" style:font-weight-asian="bold" style:font-name-complex="Verdana" style:font-weight-complex="bold"/>
    </style:style>
    <style:style style:name="T37" style:family="text">
      <style:text-properties fo:font-weight="bold" officeooo:rsid="002c47f2" fo:background-color="transparent" loext:char-shading-value="0" style:font-weight-asian="bold" style:font-name-complex="Verdana" style:font-weight-complex="bold"/>
    </style:style>
    <style:style style:name="T38" style:family="text">
      <style:text-properties officeooo:rsid="0097724a"/>
    </style:style>
    <style:style style:name="T39" style:family="text">
      <style:text-properties officeooo:rsid="009e504f"/>
    </style:style>
    <style:style style:name="T40" style:family="text">
      <style:text-properties fo:font-variant="normal" fo:text-transform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-MS-00024125/2016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206" text:name="numeroDocumento"/>
        <text:user-field-decl office:value-type="string" office:string-value="Substituição Cumulativa de Ofícios - PR/MS." text:name="resumo"/>
        <text:user-field-decl office:value-type="string" office:string-value="EMERSON KALIF SIQUEIRA" text:name="nomeProcurador"/>
        <text:user-field-decl office:value-type="string" office:string-value="26 DE OUTUBRO DE 2016" text:name="data"/>
      </text:user-field-decls>
      <text:p text:style-name="P3"><draw:frame draw:style-name="fr2" draw:name="figura3" text:anchor-type="paragraph" svg:width="2.341cm" svg:height="2.341cm" draw:z-index="0"><draw:image xlink:href="Pictures/20000001000020C1000020589D1B841C.svm" xlink:type="simple" xlink:show="embed" xlink:actuate="onLoad"/></draw:frame><draw:frame draw:style-name="fr1" draw:name="Quadro1" text:anchor-type="char" svg:x="10.664cm" svg:y="0.065cm" svg:width="5.244cm" svg:height="1.515cm" draw:z-index="1"><draw:text-box><text:p text:style-name="P1"><text:user-field-get text:name="etiqueta">PR-MS-00024125/2016</text:user-field-get></text:p></draw:text-box></draw:frame>MINISTÉRIO PÚBLICO FEDERAL</text:p>
      <text:p text:style-name="P2">PROCURADORIA DA REPÚBLICA EM MATO GROSSO DO SUL</text:p>
      <text:p text:style-name="P7">GABINETE DO PROCURADOR-CHEFE</text:p>
      <text:p text:style-name="P4"/>
      <text:list xml:id="list833050165132214274" text:style-name="L1">
        <text:list-header>
          <text:p text:style-name="P22">PORTARIA PRMS <text:span text:style-name="T39">n</text:span>º <text:span text:style-name="T38">238</text:span>, DE <text:user-field-get text:name="data">26 DE OUTUBRO DE 2016</text:user-field-get>.</text:p>
        </text:list-header>
      </text:list>
      <text:p text:style-name="P6"/>
      <text:p text:style-name="P6"/>
      <text:p text:style-name="P5"/>
      <text:p text:style-name="P8"><text:user-field-get text:name="resumo">Substituição Cumulativa de Ofícios - PR/MS.</text:user-field-get></text:p>
      <text:p text:style-name="P18"/>
      <text:p text:style-name="P18"/>
      <text:p text:style-name="P19"/>
      <text:p text:style-name="P12"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/</text:a><text:a xlink:type="simple" xlink:href="http://bibliotecadigital.mpf.mp.br/bdmpf/bitstream/handle/11549/26587/PT_PGR_MPF_2015_357.pdf" text:style-name="Internet_20_link" text:visited-style-name="Visited_20_Internet_20_Link"><text:span text:style-name="T31">MPF</text:span></text:a><text:a xlink:type="simple" xlink:href="http://bibliotecadigital.mpf.mp.br/bdmpf/bitstream/handle/11549/26587/PT_PGR_MPF_2015_357.pdf" text:style-name="Internet_20_link" text:visited-style-name="Visited_20_Internet_20_Link"> nº 357, de 5 de maio de 2015</text:a>, e da competência delegada pela <text:a xlink:type="simple" xlink:href="http://bibliotecadigital.mpf.mp.br/bdmpf/bitstream/handle/11549/86882/PT_PGR_MPF_2016_462.pdf?sequence=6&amp;isAllowed=y" text:style-name="Internet_20_link" text:visited-style-name="Visited_20_Internet_20_Link">Portaria PGR/MPF </text:a><text:a xlink:type="simple" xlink:href="http://bibliotecadigital.mpf.mp.br/bdmpf/bitstream/handle/11549/86882/PT_PGR_MPF_2016_462.pdf?sequence=6&amp;isAllowed=y" text:style-name="Internet_20_link" text:visited-style-name="Visited_20_Internet_20_Link"><text:span text:style-name="T32">n</text:span></text:a><text:a xlink:type="simple" xlink:href="http://bibliotecadigital.mpf.mp.br/bdmpf/bitstream/handle/11549/86882/PT_PGR_MPF_2016_462.pdf?sequence=6&amp;isAllowed=y" text:style-name="Internet_20_link" text:visited-style-name="Visited_20_Internet_20_Link">º </text:a><text:a xlink:type="simple" xlink:href="http://bibliotecadigital.mpf.mp.br/bdmpf/bitstream/handle/11549/86882/PT_PGR_MPF_2016_462.pdf?sequence=6&amp;isAllowed=y" text:style-name="Internet_20_link" text:visited-style-name="Visited_20_Internet_20_Link"><text:span text:style-name="T34">462</text:span></text:a><text:a xlink:type="simple" xlink:href="http://bibliotecadigital.mpf.mp.br/bdmpf/bitstream/handle/11549/86882/PT_PGR_MPF_2016_462.pdf?sequence=6&amp;isAllowed=y" text:style-name="Internet_20_link" text:visited-style-name="Visited_20_Internet_20_Link">, de </text:a><text:a xlink:type="simple" xlink:href="http://bibliotecadigital.mpf.mp.br/bdmpf/bitstream/handle/11549/86882/PT_PGR_MPF_2016_462.pdf?sequence=6&amp;isAllowed=y" text:style-name="Internet_20_link" text:visited-style-name="Visited_20_Internet_20_Link"><text:span text:style-name="T34">16 </text:span></text:a><text:a xlink:type="simple" xlink:href="http://bibliotecadigital.mpf.mp.br/bdmpf/bitstream/handle/11549/86882/PT_PGR_MPF_2016_462.pdf?sequence=6&amp;isAllowed=y" text:style-name="Internet_20_link" text:visited-style-name="Visited_20_Internet_20_Link">de </text:a><text:a xlink:type="simple" xlink:href="http://bibliotecadigital.mpf.mp.br/bdmpf/bitstream/handle/11549/86882/PT_PGR_MPF_2016_462.pdf?sequence=6&amp;isAllowed=y" text:style-name="Internet_20_link" text:visited-style-name="Visited_20_Internet_20_Link"><text:span text:style-name="T34">junh</text:span></text:a><text:a xlink:type="simple" xlink:href="http://bibliotecadigital.mpf.mp.br/bdmpf/bitstream/handle/11549/86882/PT_PGR_MPF_2016_462.pdf?sequence=6&amp;isAllowed=y" text:style-name="Internet_20_link" text:visited-style-name="Visited_20_Internet_20_Link">o de 201</text:a><text:a xlink:type="simple" xlink:href="http://bibliotecadigital.mpf.mp.br/bdmpf/bitstream/handle/11549/86882/PT_PGR_MPF_2016_462.pdf?sequence=6&amp;isAllowed=y" text:style-name="Internet_20_link" text:visited-style-name="Visited_20_Internet_20_Link"><text:span text:style-name="T34">6</text:span></text:a>, considerando o teor do<text:a xlink:type="simple" xlink:href="http://www.prsp.mpf.mp.br/PRSP Informa/03162015/ATO CONJUNTO PGR-CASMPU No 1-2014.pdf" text:style-name="Internet_20_link" text:visited-style-name="Visited_20_Internet_20_Link"> Ato Conjunto PGR/CASMPU </text:a><text:a xlink:type="simple" xlink:href="http://www.prsp.mpf.mp.br/PRSP Informa/03162015/ATO CONJUNTO PGR-CASMPU No 1-2014.pdf" text:style-name="Internet_20_link" text:visited-style-name="Visited_20_Internet_20_Link"><text:span text:style-name="T32">n</text:span></text:a><text:a xlink:type="simple" xlink:href="http://www.prsp.mpf.mp.br/PRSP Informa/03162015/ATO CONJUNTO PGR-CASMPU No 1-2014.pdf" text:style-name="Internet_20_link" text:visited-style-name="Visited_20_Internet_20_Link">º 1, de 25 de setembro de 2014</text:a>, e da <text:a xlink:type="simple" xlink:href="http://bibliotecadigital.mpf.mp.br/bdmpf/bitstream/handle/11549/23/IN_ SGMPU_2014_1.pdf?sequence=2&amp;isAllowed=y" text:style-name="Internet_20_link" text:visited-style-name="Visited_20_Internet_20_Link">Instrução Normativa SG/MPU </text:a><text:a xlink:type="simple" xlink:href="http://bibliotecadigital.mpf.mp.br/bdmpf/bitstream/handle/11549/23/IN_ SGMPU_2014_1.pdf?sequence=2&amp;isAllowed=y" text:style-name="Internet_20_link" text:visited-style-name="Visited_20_Internet_20_Link"><text:span text:style-name="T32">n</text:span></text:a><text:a xlink:type="simple" xlink:href="http://bibliotecadigital.mpf.mp.br/bdmpf/bitstream/handle/11549/23/IN_ SGMPU_2014_1.pdf?sequence=2&amp;isAllowed=y" text:style-name="Internet_20_link" text:visited-style-name="Visited_20_Internet_20_Link">º 1, de 25 de setembro de 2014</text:a>, e do disposto na <text:a xlink:type="simple" xlink:href="http://bibliotecadigital.mpf.mp.br/bdmpf/bitstream/handle/11549/78808/PT_PRMS_2014_196.pdf?sequence=1&amp;isAllowed=y" text:style-name="Internet_20_link" text:visited-style-name="Visited_20_Internet_20_Link">Portaria PRMS nº 196, de 20 de outubro de 2014</text:a>, <text:span text:style-name="T33">RESOLVE</text:span>:</text:p>
      <text:p text:style-name="P17"/>
      <text:p text:style-name="P9"><text:span text:style-name="T11">Art. 1º</text:span><text:span text:style-name="T12"> Designar </text:span><text:span text:style-name="T24">o</text:span><text:span text:style-name="T12"> Procurador da República </text:span><text:span text:style-name="T24">SILVIO PEREIRA AMORIM</text:span><text:span text:style-name="T12">,</text:span><text:span text:style-name="T13"> </text:span><text:span text:style-name="T14">lotad</text:span><text:span text:style-name="T24">o</text:span><text:span text:style-name="T15"> </text:span><text:span text:style-name="T14">na Procuradoria da República em Mato Grosso do Sul, para, sem prejuízo de suas atribuições, responder pelo </text:span><text:span text:style-name="T16">8</text:span><text:span text:style-name="T14">º Ofício da PR/MS, </text:span><text:span text:style-name="T17">no </text:span><text:span text:style-name="T14">período de </text:span><text:span text:style-name="T24">3</text:span><text:span text:style-name="T18">/</text:span><text:span text:style-name="T16">1</text:span><text:span text:style-name="T24">1</text:span><text:span text:style-name="T19">/2016</text:span><text:span text:style-name="T18"> </text:span><text:span text:style-name="T14">a </text:span><text:span text:style-name="T24">17</text:span><text:span text:style-name="T20">/</text:span><text:span text:style-name="T16">1</text:span><text:span text:style-name="T24">1</text:span><text:span text:style-name="T19">/</text:span><text:span text:style-name="T14">2016</text:span><text:span text:style-name="T13">, </text:span><text:span text:style-name="T12">em razão d</text:span><text:span text:style-name="T21">a </text:span><text:span text:style-name="T16">licença </text:span><text:span text:style-name="T21">maternidade</text:span><text:span text:style-name="T30"> </text:span><text:span text:style-name="T12">d</text:span><text:span text:style-name="T16">a</text:span><text:span text:style-name="T18"> </text:span><text:span text:style-name="T22">titular, </text:span><text:span text:style-name="T12">Procurador</text:span><text:span text:style-name="T16">a</text:span><text:span text:style-name="T12"> da República </text:span><text:span text:style-name="T16">ANALICIA ORTEGA HARTZ</text:span><text:span text:style-name="T23">.</text:span></text:p>
      <text:p text:style-name="P13"/>
      <text:p text:style-name="P14"><text:span text:style-name="T35">Art. 2º</text:span> Será responsabilidade do gabinete do Membro designado para substituição encaminhar à Divisão de Gestão de Pessoas da PR/MS o formulário constante no Anexo I da I<text:a xlink:type="simple" xlink:href="http://bibliotecadigital.mpf.mp.br/bdmpf/bitstream/handle/11549/23/IN_ SGMPU_2014_1.pdf?sequence=2&amp;isAllowed=y" text:style-name="Internet_20_link" text:visited-style-name="Visited_20_Internet_20_Link">nstrução Normativa SG/MPU nº 01/2014</text:a>, devidamente preenchido e assinado, acompanhado deste ato de designação.</text:p>
      <text:p text:style-name="P14"/>
      <text:p text:style-name="P10"><text:span text:style-name="T28">Art. </text:span><text:span text:style-name="T29">3</text:span><text:span text:style-name="T28">º </text:span><text:span text:style-name="T25">Dê-se</text:span><text:span text:style-name="T26"> </text:span><text:span text:style-name="T25">ciência</text:span><text:span text:style-name="T26"> </text:span><text:span text:style-name="T25">da</text:span><text:span text:style-name="T26"> </text:span><text:span text:style-name="T25">presente</text:span><text:span text:style-name="T26"> </text:span><text:span text:style-name="T25">Portaria</text:span><text:span text:style-name="T26"> </text:span><text:span text:style-name="T27">ao</text:span><text:span text:style-name="T6"> </text:span><text:span text:style-name="T7">Exm</text:span><text:span text:style-name="T10">o</text:span><text:span text:style-name="T7">. Sr. </text:span><text:span text:style-name="T6">Pro</text:span><text:span text:style-name="T8">curador</text:span><text:span text:style-name="T9"> </text:span><text:span text:style-name="T8">da República </text:span><text:span text:style-name="T10">e à Exma. Sra. Procuradora da República</text:span><text:span text:style-name="T8">.</text:span></text:p>
      <text:p text:style-name="P11"/>
      <text:p text:style-name="P15"><text:span text:style-name="T36">Art. </text:span><text:span text:style-name="T37">4</text:span><text:span text:style-name="T36">º</text:span><text:span text:style-name="T2"> </text:span><text:span text:style-name="T5">P</text:span><text:span text:style-name="T1">ublique-se no</text:span><text:span text:style-name="T4"> </text:span><text:span text:style-name="T1">DMPF-</text:span><text:span text:style-name="T3">e.</text:span></text:p>
      <text:p text:style-name="P16"/>
      <text:p text:style-name="P16"/>
      <text:p text:style-name="P16"/>
      <text:p text:style-name="P16"/>
      <text:p text:style-name="P20"><text:user-field-get text:name="nomeProcurador">EMERSON KALIF SIQUEIRA</text:user-field-get></text:p>
      <text:p text:style-name="P20"/>
      <text:p text:style-name="P20"/>
      <text:p text:style-name="P24"><text:a xlink:type="simple" xlink:href="http://textual.pgr.mpf.mp.br/aplicativos/bases/DiarioMPF/EDMPF-ADM/DMPF-ADMINISTRATIVO-2016-10-26.pdf" text:style-name="Internet_20_link" text:visited-style-name="Visited_20_Internet_20_Link">p</text:a><text:a xlink:type="simple" xlink:href="http://textual.pgr.mpf.mp.br/aplicativos/bases/DiarioMPF/EDMPF-ADM/DMPF-ADMINISTRATIVO-2016-10-26.pdf" text:style-name="Internet_20_link" text:visited-style-name="Visited_20_Internet_20_Link"><text:span text:style-name="T40">ublicada no DMPF-e - ADMINISTRATIVO de 27/10/2016, n. 203, p. 45</text:span></text:a></text:p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T19H14M42S</meta:editing-duration>
    <meta:editing-cycles>131</meta:editing-cycles>
    <dc:date>2017-02-10T17:23:38.869000000</dc:date>
    <dc:creator>PRMS MPF</dc:creator>
    <meta:printed-by>PRMS MPF</meta:printed-by>
    <meta:print-date>2016-04-18T15:52:20.074000000</meta:print-date>
    <meta:document-statistic meta:table-count="0" meta:image-count="1" meta:object-count="0" meta:page-count="1" meta:paragraph-count="13" meta:word-count="253" meta:character-count="1546" meta:non-whitespace-character-count="1306"/>
  </office:meta>
</office:document-meta>
</file>