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113 DE 21 DE MARÇO DE 2012</text:p>
      <text:p text:style-name="P3">O PROCURADOR-GERAL DA REPÚBLICA, no uso de suas atribuições e tendo em vista a manifestação da Conselheira Relatora no Processo CSMPF nº 1.00.001.000035/2012-25, resolve:</text:p>
      <text:p text:style-name="P1">Autorizar, <text:span text:style-name="T1">ad referendum</text:span> do Conselho Superior do Ministério Público Federal, o afastamento temporário de suas funções institucionais, com ônus limitado, <text:span text:style-name="T2">do Subprocurador-Geral da República EDILSON ALVES DE FRANÇA,</text:span> <text:span text:style-name="T2">para participar, como palestrante, do 56º Encontro do Colégio de Presidentes dos Tribunais Regionais Eleitorais, a ser realizado na cidade de Brasília, no período de 28 de março a 1º de abril de 2012.</text:span></text:p>
      <text:p text:style-name="P1"/>
      <text:p text:style-name="P2">ROBERTO MONTEIRO GURGEL SANTOS</text:p>
      <text:p text:style-name="P6"><text:a xlink:type="simple" xlink:href="http://bibliotecadigital.mpf.mp.br/xmlui/bitstream/handle/123456789/2681/DOU2_2012_03_22.pdf?sequence=1">Publicado no Diário Oficial da União nº 57 de 22/03/2012, seção 2, <text:s/>página 47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20T14:28:25.79</dc:date>
    <meta:print-date>2011-04-27T14:30:12.97</meta:print-date>
    <dc:language>pt-BR</dc:language>
    <meta:editing-cycles>88</meta:editing-cycles>
    <meta:editing-duration>PT08H02M07S</meta:editing-duration>
    <meta:printed-by>CSMPF CSMPF</meta:printed-by>
    <meta:document-statistic meta:table-count="0" meta:image-count="0" meta:object-count="0" meta:page-count="1" meta:paragraph-count="5" meta:word-count="114" meta:character-count="735"/>
    <meta:user-defined meta:name="Info 1"/>
    <meta:user-defined meta:name="Info 2"/>
    <meta:user-defined meta:name="Info 3"/>
    <meta:user-defined meta:name="Info 4"/>
  </office:meta>
</office:document-meta>
</file>