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" style:family="paragraph" style:parent-style-name="Heading_20_2">
      <style:text-properties style:font-name="Roman PS" fo:font-size="11pt" style:font-size-asian="11pt" style:font-name-complex="Times New Roman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color="#cccccc"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8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.026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8" style:family="paragraph" style:parent-style-name="Text_20_body">
      <style:paragraph-properties fo:margin-left="0cm" fo:margin-right="0cm" fo:line-height="0.423cm" fo:text-align="justify" style:justify-single-word="false" fo:text-indent="0.026cm" style:auto-text-indent="false"/>
      <style:text-properties fo:text-transform="uppercase" style:font-name="Times New Roman1" fo:font-size="11pt" fo:font-style="italic" fo:font-weight="bold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fo:language="pt" fo:country="PT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7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T8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PR-MG-00032862/2012 </text:p>
      <text:p text:style-name="P7"/>
      <text:p text:style-name="P2"/>
      <text:p text:style-name="P9"/>
      <text:p text:style-name="P9"/>
      <text:p text:style-name="P9">PORTARIA Nº 265, de 06 de setembro de 2012</text:p>
      <text:p text:style-name="P9"/>
      <text:p text:style-name="P8"/>
      <text:p text:style-name="P10"><text:span text:style-name="T1">O PROCURADOR-CHEFE DA PROCURADORIA DA REPÚBLICA NO ESTADO DE MINAS GERAIS</text:span><text:span text:style-name="T2">,</text:span><text:span text:style-name="T4"> </text:span><text:span text:style-name="T5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4">Nomear </text:span><text:span text:style-name="T7">ANTONIO CARLOS RIBEIRO DE OLIVEIRA</text:span><text:span text:style-name="T4">, matrícula 2535-6, ocupante do cargo efetivo de Técnico Administrativo, </text:span><text:span text:style-name="T5">para exercer </text:span><text:span text:style-name="T4">o cargo em comissão </text:span><text:span text:style-name="T6">de Assessor – Nível II, Código CC-2, de recrutamento amplo, da Chefia de Gabinete do Procurador-Chefe, </text:span><text:span text:style-name="T4">da Procuradoria da República no Estado de Minas Gerais, na vaga de </text:span><text:span text:style-name="T7">MARIA CLARA CALIXTO CORTES</text:span><text:span text:style-name="T4">.</text:span></text:p>
      <text:p text:style-name="P11"/>
      <text:p text:style-name="P11"/>
      <text:p text:style-name="P1"/>
      <text:p text:style-name="P13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2821/DOU2_2012_09_11.pdf?sequence=4">Publicado no Diário Oficial da União n. 176 de 11/09/2012, Seção 2 p. 56.</text:a></text:p>
      <text:p text:style-name="P12"/>
      <text:p text:style-name="P10"/>
      <text:p text:style-name="P12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creator>PGR PGR</dc:creator>
    <dc:date>2014-09-17T09:32:30.36</dc:date>
    <meta:print-date>2007-02-23T11:35:00</meta:print-date>
    <meta:editing-cycles>5</meta:editing-cycles>
    <meta:editing-duration>PT00H06M3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1" meta:character-count="894"/>
  </office:meta>
</office:document-meta>
</file>