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fo:font-size="10pt" style:font-name-asian="Times New Roman1" style:font-size-asian="10pt" style:font-name-complex="Times New Roman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.5pt" style:font-name-asian="Times New Roman1" style:font-size-asian="10.5pt" style:font-name-complex="Times New Roman1" style:font-size-complex="10.5pt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="Times New Roman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6pt" style:font-name-asian="Times New Roman1" style:font-size-asian="16pt" style:font-name-complex="Times New Roman1" style:font-size-complex="16pt"/>
    </style:style>
    <style:style style:name="T1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<draw:frame draw:style-name="fr1" draw:name="Quadro1" text:anchor-type="char" svg:x="3.009cm" svg:y="27.684cm" svg:width="7.96cm" svg:height="0.467cm" draw:z-index="0"><draw:text-box><text:p text:style-name="P7"/></draw:text-box></draw:frame>PORTARIA PGR Nº 78 <text:span text:style-name="T13">DE 19 DE FEVEREIRO DE 2009</text:span></text:p>
      <text:p text:style-name="P14"><text:span text:style-name="T13"/></text:p>
      <text:p text:style-name="P14"><text:span text:style-name="T13"/></text:p>
      <text:p text:style-name="P13"><text:span text:style-name="T13"><text:tab/></text:span>O PROCURADOR-GERAL DA REPÚBLICA. no uso de suas atribuições. tendo em vista</text:p>
      <text:p text:style-name="P13">os termos da Portaria PGR n° 588. de 3 de setembro de 2003, publicada no D.O.U., Seção I. de 5 de</text:p>
      <text:p text:style-name="P13">setembro de 2003, e o contido no Ofício nº 78/2007/CHEFIA/PR/CE, de 18 de fevereiro de 2009. da Procuradoria da República no Estado do Ceará, resolve:</text:p>
      <text:p text:style-name="P13"/>
      <text:p text:style-name="P13"><text:tab/>Art. 1° Designar os Procuradores da República ALESSANDER WILCKSON CABRAL SALES e MÁRCIO ANDRADE TORRES para exercerem, por 2 (dois) anos, respectivamente, as funções de Procurador Regional Eleitoral e Procurador Regional Eleitoral Substituto no Estado do</text:p>
      <text:p text:style-name="P13">Ceará.</text:p>
      <text:p text:style-name="P13"><text:tab/>Art. 2° Esta portaria produz efeitos a partir de 12 de março de 2009. </text:p>
      <text:p text:style-name="P13"><text:tab/></text:p>
      <text:p text:style-name="P11"/>
      <text:p text:style-name="P8"><text:span text:style-name="T2">ANTONIO FERNANDO BARROS E SILVA DE SOUZA</text:span><text:span text:style-name="T1"> <text:s text:c="4"/></text:span></text:p>
      <text:p text:style-name="P9"/>
      <text:p text:style-name="P9"/>
      <text:p text:style-name="P10"><text:a xlink:type="simple" xlink:href="http://bibliotecadigital.mpf.mp.br/xmlui/bitstream/handle/123456789/36944/DOU2_2009_02_25_.pdf?sequence=1">Publicado no Diário Oficial da União nº 37 de <text:s text:c="2"/>25/02/2009, seção 2, página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56:07.46</dc:date>
    <meta:print-date>2014-07-14T13:39:46.45</meta:print-date>
    <meta:editing-cycles>157</meta:editing-cycles>
    <meta:editing-duration>PT599H55M4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4" meta:word-count="146" meta:character-count="878"/>
    <meta:user-defined meta:name="Informações 1"/>
    <meta:user-defined meta:name="Informações 2"/>
    <meta:user-defined meta:name="Informações 3"/>
    <meta:user-defined meta:name="Informações 4"/>
  </office:meta>
</office:document-meta>
</file>