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71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74, DE 30 DE MARÇO DE 2015.</text:p>
      <text:p text:style-name="P12"/>
      <text:p text:style-name="P12"/>
      <text:p text:style-name="P12"/>
      <text:p text:style-name="P15">Designa o Procurador da República <text:span text:style-name="T2">Yordan Moreira Delgado</text:span> para atuar, no período de 13 a 17 de abril de <text:s/>2015, em substituição, no 6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6">Art. 1º. <text:s/></text:span><text:span text:style-name="T7">Designar o Procurador da República Yordan Moreira Delgado para atuar, no período de 13 a 17 de abril de 2015, em substituição, no 6º Ofício da PR/PB, titularizado pelo Procurador da República Marcos Alexandre Bezerra Wanderley de Queiroga, afastado, no citado período, </text:span><text:span text:style-name="T5">para participar do Júri do caso Manoel Mattos, a ser realizado em Recife/PB</text:span><text:span text:style-name="T7">. </text:span></text:p>
      <text:p text:style-name="P13"/>
      <text:p text:style-name="P4"/>
      <text:p text:style-name="P5">RODOLFO ALVES SILVA </text:p>
      <text:p text:style-name="P5"/>
      <text:p text:style-name="P5"/>
      <text:p text:style-name="P2"><text:a xlink:type="simple" xlink:href="http://bibliotecadigital.mpf.mp.br/bdmpf/bitstream/handle/123456789/23062/DMPF_ADM_06042015.pdf?sequence=1&amp;isAllowed=y">Publicado no DMPF-e, Administrativo, nº 61 , de 06/04/2015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43S</meta:editing-duration>
    <meta:editing-cycles>37</meta:editing-cycles>
    <meta:generator>BrOffice.org/3.2$Win32 OpenOffice.org_project/320m18$Build-9502</meta:generator>
    <meta:print-date>2015-03-30T11:08:09.25</meta:print-date>
    <dc:date>2015-04-28T18:29:57.69</dc:date>
    <dc:creator>PGR PGR</dc:creator>
    <meta:document-statistic meta:table-count="0" meta:image-count="1" meta:object-count="0" meta:page-count="1" meta:paragraph-count="9" meta:word-count="185" meta:character-count="1172"/>
  </office:meta>
</office:document-meta>
</file>