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/>
      <text:p text:style-name="P2"/>
      <text:p text:style-name="P4"><draw:frame draw:style-name="fr1" draw:name="Quadro1" text:anchor-type="char" svg:x="3.009cm" svg:y="27.684cm" svg:width="7.975cm" svg:height="0.482cm" draw:z-index="0"><draw:text-box><text:p text:style-name="P1"/></draw:text-box></draw:frame>PORTARIA PGR Nº 570 DE 19 DE OUTUBRO DE 2011</text:p>
      <text:p text:style-name="P5">O PROCURADOR GERAL DA REPÚBLICA, no uso das atribuições que lhe conferem o art. 26, inciso VIII, da Lei Complementar nº 75, de 20/05/1993, e tendo em vista o disposto no art. 95 da Lei nº 8.112, de 11/12/1990, e no Decreto nº 1.387, de 7/2/95, resolve:</text:p>
      <text:p text:style-name="P5">Autorizar o afastamento do país, no período de 25 a 28 de outubro de 2011, do servidor PEDRO BUSH NETO, matrícula 21072-2, chefe da Unidade de Segurança Institucional do Ministério Público Federal, para participar do evento “Exercício Sub-regional de gestão de crise, baseado em um cenário simulado de incidente de bioterrorismo”, promovido pelo Comitê Interamericano Contra o Terrorismo, CICTE/OEA, em parceria com o Governo do Chile, com ônus de seguro de viagem e seguro de saúde para a Escola Superior do Ministério Público da União, ESMPU, e demais despesas relativas a passagens aéreas, traslado, hospedagem e alimentação custeadas pelos organizadores do evento.</text:p>
      <text:p text:style-name="P3"/>
      <text:p text:style-name="P6">ROBERTO MONTEIRO GURGEL SANTOS</text:p>
      <text:p text:style-name="P9"><text:a xlink:type="simple" xlink:href="http://bibliotecadigital.mpf.mp.br/xmlui/bitstream/handle/123456789/3183/DOU2_2011_10_20.pdf?sequence=1"><text:span text:style-name="Strong_20_Emphasis"><text:span text:style-name="T1">Publicado no Diário Oficial da União nº 202 de 20/10/2011, seção 2, página 61.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10-26T13:02:00</meta:creation-date>
    <dc:creator>PGR PGR</dc:creator>
    <dc:date>2014-01-24T17:29:07.49</dc:date>
    <meta:print-date>2011-10-13T10:12:00</meta:print-date>
    <meta:editing-cycles>3</meta:editing-cycles>
    <meta:editing-duration>PT22H13M45S</meta:editing-duration>
    <meta:document-statistic meta:table-count="0" meta:image-count="0" meta:object-count="0" meta:page-count="1" meta:paragraph-count="5" meta:word-count="178" meta:character-count="1072"/>
    <meta:user-defined meta:name="Informações 1"/>
    <meta:user-defined meta:name="Informações 2"/>
    <meta:user-defined meta:name="Informações 3"/>
    <meta:user-defined meta:name="Informações 4"/>
  </office:meta>
</office:document-meta>
</file>