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background-color="transparent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28, DE 04 DE ABRIL DE 2013.</text:p>
      <text:p text:style-name="P2"/>
      <text:p text:style-name="P2"/>
      <text:p text:style-name="P3"><text:span text:style-name="T8"><text:tab/><text:tab/>O PROCURADOR-CHEFE DA PROCURADOR</text:span><text:span text:style-name="T8">IA DA REPÚBLICA NA PARAÍBA, no uso da competência que lhe foi delegada pela </text:span><text:span text:style-name="T3">Portaria P</text:span><text:span text:style-name="T2">GR nº 591, de 20 de novembro de 2008,</text:span><text:span text:style-name="T4"> e em cumprimento ao disposto no art. 67 da Lei nº 8.666/93 atualizada, resolve:</text:span></text:p>
      <text:p text:style-name="P5"><text:tab/><text:tab/></text:p>
      <text:p text:style-name="P6"><text:span text:style-name="T8"><text:tab/><text:tab/>Art. 1º. – Designar os servidores </text:span><text:span text:style-name="T5">JOABSON DA SILVA PORTO, ocupante do cargo de Técnico de Informática, <text:s/>matrícula 1359</text:span><text:span text:style-name="T5">9</text:span><text:span text:style-name="T8">, e </text:span><text:span text:style-name="T5">TIAGO HENRIQUES COSTA, matrícula 22576, ocupante do cargo de Técnico Administrativo</text:span><text:span text:style-name="T8">, respectivamente, Gestor e Gestor Substituto do </text:span><text:span text:style-name="T6">CONTRATO Nº 05/2010 que tem por objeto a contratação de empresa especializada na prestação de serviços de limpeza e conservação, com fornecimento de material, e <text:s/>disponibilização de 02 (dois) serventes nas dependências da Procuradoria da República no Município de Sousa/PB</text:span><text:span text:style-name="T7">.</text:span></text:p>
      <text:p text:style-name="P7"/>
      <text:p text:style-name="P2"><text:span text:style-name="T1"><text:tab/><text:tab/>Art. 2º. Revogar a</text:span><text:span text:style-name="T1">s</text:span><text:span text:style-name="T1"> Portaria</text:span><text:span text:style-name="T1">s</text:span><text:span text:style-name="T1"> PR/PB </text:span><text:span text:style-name="T1">nº 22, de 03.03.2010, publica no Boletim de Serviço - Ano XXIV - nº 05 - 1ª quinzena de março de 2010, e </text:span><text:span text:style-name="T1">nº </text:span><text:span text:style-name="T1">73</text:span><text:span text:style-name="T1">, de </text:span><text:span text:style-name="T1">01.10.2010</text:span><text:span text:style-name="T1">, publicada no </text:span><text:span text:style-name="T1">Boletim de Serviço - Ano XXIV - nº 19 – 1 ª quinzena de outubro de 2010.</text:span></text:p>
      <text:p text:style-name="P8"><text:tab/><text:tab/><text:tab/><text:tab/><text:tab/><text:tab/><text:tab/><text:tab/></text:p>
      <text:p text:style-name="P11">VICTOR CARVALHO VEGGI</text:p>
      <text:p text:style-name="P11"/>
      <text:p text:style-name="P12"><text:a xlink:type="simple" xlink:href="http://bibliotecadigital.mpf.mp.br/xmlui/bitstream/handle/123456789/4946/DMPF-ADMINISTRATIVO-2013-04-10.pdf?sequence=1">Publicado no DMPF-e, Administrativo, nº 26, de 11/04/2013, p. 15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25T18:14:48.73</dc:date>
    <meta:print-date>2008-01-28T18:13:00</meta:print-date>
    <meta:editing-cycles>15</meta:editing-cycles>
    <meta:editing-duration>PT00H38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200" meta:character-count="1214"/>
  </office:meta>
</office:document-meta>
</file>