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9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fo:letter-spacing="0.011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" style:family="text">
      <style:text-properties fo:color="#000000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font-weight-complex="bold"/>
    </style:style>
    <style:style style:name="T3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color="#000000" style:text-outline="false" style:text-line-through-style="none" fo:letter-spacing="0.011cm" fo:language="pt" fo:country="BR" fo:font-style="normal" fo:text-shadow="none" style:text-underline-style="none" fo:background-color="transparent" style:font-name-asian="Microsoft Sans Serif" style:language-asian="zxx" style:country-asian="none" style:font-style-asian="normal" style:font-name-complex="Microsoft Sans Serif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font-weight-complex="bold"/>
    </style:style>
    <style:style style:name="T10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language-asian="zxx" style:country-asian="none" style:language-complex="zxx" style:country-complex="none"/>
    </style:style>
    <style:style style:name="T12" style:family="text">
      <style:text-properties style:language-asian="zxx" style:country-asian="none" style:font-name-complex="Times New Roman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8cm" draw:visible-area-height="4.80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03232/2015</text:p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p text:style-name="P4">Procuradoria da República na Paraíba</text:p>
      <text:p text:style-name="P4"/>
      <text:p text:style-name="P4">PORTARIA Nº 048, DE 11 DE FEVEREIRO DE 2015</text:p>
      <text:p text:style-name="P5"/>
      <text:p text:style-name="P13">Designa servidores para fiscalizar o CONTRATO Nº 19/2010, no âmbito da PRM/Campina Grande, firmado entre o MPF/PB e a empresa CLARO S/A.</text:p>
      <text:p text:style-name="P13"/>
      <text:p text:style-name="P3"><text:span text:style-name="T11"><text:tab/><text:tab/>O PROCURADOR-CHEFE DA P</text:span><text:span text:style-name="T10">ROCURADORIA DA REPÚBLICA NA PARAÍBA, no uso da competência que lhe foi delegada pela </text:span><text:span text:style-name="T3">Portaria PGR nº 591, de 20 de novembro de 2008,</text:span><text:span text:style-name="T10"> e em cumprimento ao <text:s/>disposto no art. 67 da Lei nº 8.666/93, resolve:</text:span></text:p>
      <text:p text:style-name="P6"><text:tab/><text:tab/></text:p>
      <text:p text:style-name="P11"><text:span text:style-name="T11"><text:tab/><text:tab/>Art. 1º. </text:span><text:span text:style-name="T12">Designar os servidores </text:span><text:span text:style-name="T5">ELTON LUIS VINAGRE ARAUJO</text:span><text:span text:style-name="T8">, ocupante do cargo de </text:span><text:span text:style-name="T5">TÉCNICO DO MPU/APOIO TÉCNICO-ADMINISTRATIVO/TEC. DA INF.</text:span><text:span text:style-name="T8">, matrícula 12651, e </text:span><text:span text:style-name="T5">JOSÉ LIDOVAL DE GALIZA FILHO</text:span><text:span text:style-name="T8">, ocupante do cargo de ANALISTA</text:span><text:span text:style-name="T5">DO MPU/APOIO TÉCNICO-ADMINISTRATIVO/</text:span><text:span text:style-name="T4">Desenvolvedor de Sistemas</text:span><text:span text:style-name="T8">, matrícula 25.849, respectivamente, Fiscal e Fiscal Substituto do CONTRATO Nº 19/2010, firmado com a empresa CLARO S/A</text:span><text:span text:style-name="T6">,</text:span><text:span text:style-name="T8"> que tem por objeto a prestação de <text:s/>serviços de Serviço Telefônico Fixo Comutado – STFC, na modalidade LOCAL, nas modalidades fixo para fixo e fixo para móvel, a fim de atender a Procuradoria da República no município de Campina Grande</text:span><text:span text:style-name="T2">-PB</text:span><text:span text:style-name="T9">.</text:span></text:p>
      <text:p text:style-name="P10"/>
      <text:p text:style-name="P11"><text:span text:style-name="T7"><text:tab/><text:tab/></text:span><text:span text:style-name="T1">Art. 2º. Revogar a PORTARIA PR/PB Nº 104, DE 10.04.2014.</text:span></text:p>
      <text:p text:style-name="P9"/>
      <text:p text:style-name="P9"/>
      <text:p text:style-name="P7">RODOLFO ALVES SILVA</text:p>
      <text:p text:style-name="P7"/>
      <text:p text:style-name="P8"><text:a xlink:type="simple" xlink:href="http://bibliotecadigital.mpf.mp.br/bdmpf/bitstream/handle/123456789/70465/DMPF-ADMINISTRATIVO-2015-02-13_031.pdf?sequence=1&amp;isAllowed=y">Publicado no DMPF-e, Administrativo, nº 31, de 18/02/2015, p.18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4-22T16:09:45.32</dc:date>
    <meta:print-date>2014-04-15T19:00:24.10</meta:print-date>
    <meta:editing-cycles>48</meta:editing-cycles>
    <meta:editing-duration>PT575H50M2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0" meta:object-count="1" meta:page-count="1" meta:paragraph-count="12" meta:word-count="195" meta:character-count="1268"/>
  </office:meta>
</office:document-meta>
</file>