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28, DE 30 DE NOVEMBRO DE 2016.</text:p>
      <text:p text:style-name="P4"/>
      <text:p text:style-name="P5"/>
      <text:p text:style-name="P5"/>
      <text:p text:style-name="P8">O PROCURADOR-CHEFE DA PROCURADORIA DA REPÚBLICA NO ESTADO DE SANTA CATARINA, no uso das atribuições que lhe conferem o Ato Conjunto PGR/CASMPU Nº 01/2014 e a Portaria PGR Nº 740, de 25 de setembro de 2014, resolve:</text:p>
      <text:p text:style-name="P8">Designar o Procurador da República Eduardo de Oliveira Rodrigues, com exercício na Procuradoria da República em Santa Catarina, para responder, em substituição, sem prejuízo de suas atribuições originárias, pelo 9° ofício da Procuradoria da República em Santa Catarina, no período de 12 a 19 de dezembro de 2016, em virtude de férias da Procuradora da República Analúcia de Andrade Hartmann.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2-01.pdf">Publicada no DMPF-e, Brasília, DF, 2 dez. 2016, p. 7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3:48:19.83</dc:date>
    <meta:editing-duration>PT04H27M11S</meta:editing-duration>
    <meta:editing-cycles>10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7" meta:character-count="783"/>
  </office:meta>
</office:document-meta>
</file>