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20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de 20 de dezembro de 2011 (Processo nº 1.00.001.000030/2011-11), resolve:</text:p>
      <text:p text:style-name="P2"/>
      <text:p text:style-name="P3"><text:span text:style-name="T1"><text:tab/><text:tab/></text:span><text:span text:style-name="T2">Promover, por merecimento, na carreira do Ministério Público Federal, ao cargo de Procurador Regional da República, a Procuradora da República ZÉLIA LUIZA PIERDONÁ, para ter lotação na Procuradoria Regional da República da 1ª Região, em vaga decorrente da promoção do</text:span><text:span text:style-name="T3"> Procurador Regional da República Oswaldo José Barbosa Silva</text:span><text:span text:style-name="T2">, conforme Portaria PGR nº 677, de 15 de dezembro de 2011, publicada no Diário Oficial da União, Seção 2, página 41, de 16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.</text:p>
      <text:p text:style-name="P6">ROBERTO MONTEIRO GURGEL SANTOS</text:p>
      <text:p text:style-name="P10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3:35.78</dc:date>
    <meta:printed-by>pgr pgr</meta:printed-by>
    <meta:print-date>2011-04-15T14:39:29</meta:print-date>
    <dc:language>pt-BR</dc:language>
    <meta:editing-cycles>61</meta:editing-cycles>
    <meta:editing-duration>PT05H20M16S</meta:editing-duration>
    <meta:document-statistic meta:table-count="0" meta:image-count="0" meta:object-count="0" meta:page-count="1" meta:paragraph-count="7" meta:word-count="194" meta:character-count="1176"/>
    <meta:user-defined meta:name="Info 1"/>
    <meta:user-defined meta:name="Info 2"/>
    <meta:user-defined meta:name="Info 3"/>
    <meta:user-defined meta:name="Info 4"/>
  </office:meta>
</office:document-meta>
</file>