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2 <text:s/>DE 20 DE DEZEMBRO DE 2011</text:p>
      <text:p text:style-name="P1">O PROCURADOR-GERAL DA REPÚBLICA, no uso de suas atribuições, tendo em vista os termos da Portaria PGR nº 588, de 3 de setembro de 2003, publicada no D.O.U., Seção I, de 5 de setembro de 2003, e o contido no Ofício nº 8460/2011-PRC/PR, de 24 de novembro de 2011, da Procuradoria da República no Estado do Paraná, resolve:</text:p>
      <text:p text:style-name="P1">Art. 1º Designar as Procuradoras da República ADRIANA APARECIDA STOROZ MATHIAS DOS SANTOS e ELENA URBANAVICIUS MARQUES para exercerem, por 2 (dois) anos, respectivamente, as funções de Procuradora Regional Eleitoral e Procuradora Regional Eleitoral Substituta no Estado do Paraná.</text:p>
      <text:p text:style-name="P1">Art. 2º Esta portaria produz efeitos a partir de 20 de dezembro de 2011. 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25T13:51:58</meta:creation-date>
    <dc:creator>PGR PGR</dc:creator>
    <dc:date>2014-04-30T14:17:09.11</dc:date>
    <meta:printed-by>PGR PGR</meta:printed-by>
    <meta:print-date>2011-11-25T14:52:00</meta:print-date>
    <dc:language>pt-BR</dc:language>
    <meta:editing-cycles>7</meta:editing-cycles>
    <meta:editing-duration>PT00H13M21S</meta:editing-duration>
    <meta:document-statistic meta:table-count="0" meta:image-count="0" meta:object-count="0" meta:page-count="1" meta:paragraph-count="6" meta:word-count="139" meta:character-count="827"/>
    <meta:user-defined meta:name="Info 1"/>
    <meta:user-defined meta:name="Info 2"/>
    <meta:user-defined meta:name="Info 3"/>
    <meta:user-defined meta:name="Info 4"/>
  </office:meta>
</office:document-meta>
</file>