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9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Standard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font-name="Courier New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Recuo_20_de_20_corpo_20_de_20_texto_20_2"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Recuo_20_de_20_corpo_20_de_20_texto_20_2">
      <style:paragraph-properties fo:margin-left="0cm" fo:margin-right="0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21" style:family="paragraph" style:parent-style-name="Recuo_20_de_20_corpo_20_de_20_texto_20_3" style:list-style-name="WW8Num2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2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3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font-name="Courier New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style:font-size-asian="11pt" style:font-name-complex="Arial" style:font-size-complex="11pt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8" style:family="text">
      <style:text-properties fo:color="#808080" style:font-name="Courier New" fo:font-size="11pt" style:font-size-asian="11pt" style:font-size-complex="11pt"/>
    </style:style>
    <style:style style:name="T9" style:family="text">
      <style:text-properties fo:font-variant="normal" fo:text-transform="none" fo:color="#000000" style:font-name="Courier New" fo:font-size="11pt" fo:font-style="normal" fo:font-weight="normal" style:font-size-asian="11pt" style:font-style-asian="normal" style:font-weight-asian="normal" style:font-name-complex="Courier New" style:font-size-complex="11pt" style:font-weight-complex="normal"/>
    </style:style>
    <style:style style:name="T10" style:family="text">
      <style:text-properties fo:font-variant="normal" fo:text-transform="none" fo:color="#000080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T11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2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tab/></text:span><text:span text:style-name="T8">PR-MG-00063557/2014</text:span></text:p>
      <text:p text:style-name="P1"/>
      <text:p text:style-name="P2"/>
      <text:p text:style-name="P2"/>
      <text:p text:style-name="P1"><text:tab/><text:tab/>PORTARIA Nº 629, de 29 de Dezembro de 2014 </text:p>
      <text:p text:style-name="P4"/>
      <text:p text:style-name="P4"/>
      <text:p text:style-name="P4"/>
      <text:p text:style-name="P7"><text:span text:style-name="T5"><text:tab/><text:tab/><text:tab/></text:span><text:span text:style-name="T3">O PROCURADOR-CHEFE da Procuradoria da República no Estado de Minas Gerais</text:span><text:span text:style-name="T5">, no exercício de suas atribuições previstas no inciso II, artigo 50 da Lei Complementar nº 75/93, de 20 de maio de 1993, </text:span><text:span text:style-name="T2">RESOLVE:</text:span></text:p>
      <text:p text:style-name="P9"/>
      <text:p text:style-name="P10"><text:span text:style-name="T7">Art. 1º – Designar os servidores abaixo nominados para comporem a Comissão de Fiscalização e Acompanhamento da obra de expansão da sede da Procuradoria da República no município</text:span><text:span text:style-name="T9"> de Pouso Alegre</text:span><text:span text:style-name="T7">, situada à Rua Ciomara Amaral de Paula, 195 – Bairro Medicina – Pouso Alegre/MG, a ser executada pela empresa Santo Expedito Instalações e Manutenções LTDA - EPP, CNPJ: 11.122.064/0001-81, conforme contrato 38/2014 - PA: 1.22.000.005763/2014-38:</text:span></text:p>
      <text:list xml:id="list36389340" text:style-name="WW8Num2">
        <text:list-item>
          <text:p text:style-name="P23"/>
        </text:list-item>
        <text:list-item>
          <text:p text:style-name="P22"><text:span text:style-name="T5">-</text:span><text:span text:style-name="T1">DOUGLAS DIAS REIS</text:span><text:span text:style-name="T5">, Analista do MPU/Perícia/Engenharia Civil, matrícula 25864-4;</text:span></text:p>
        </text:list-item>
        <text:list-item>
          <text:p text:style-name="P21"><text:span text:style-name="T6">-</text:span><text:span text:style-name="T4">ALEXANDRE MACIEIRA CARDOSO</text:span><text:span text:style-name="T6">, Técnico <text:s/>do MPU/Apoio Técnico-Administrativo/Tecnologia da Informação, matrícula 26057-6;</text:span></text:p>
        </text:list-item>
        <text:list-item>
          <text:p text:style-name="P21"><text:span text:style-name="T6">-</text:span><text:span text:style-name="T4">SANDRO MAGNO PAULINI</text:span><text:span text:style-name="T6">, </text:span><text:span text:style-name="T11">Técnico do MPU /Apoio Técnico-Adminstrativo/Administração</text:span><text:span text:style-name="T6">, matrícula 24718-9.</text:span></text:p>
        </text:list-item>
        <text:list-item>
          <text:p text:style-name="P14"/>
        </text:list-item>
        <text:list-item>
          <text:p text:style-name="P23"/>
        </text:list-item>
      </text:list>
      <text:p text:style-name="P16">Art. 2º – Esta Portaria entra em vigor na data de sua publicação.</text:p>
      <text:p text:style-name="P17"><text:tab/><text:tab/><text:tab/></text:p>
      <text:p text:style-name="P11"/>
      <text:p text:style-name="P12"/>
      <text:p text:style-name="P13"/>
      <text:p text:style-name="P3">Adailton Ramos do Nascimento</text:p>
      <text:p text:style-name="P5">Procurador-Chefe</text:p>
      <text:p text:style-name="P5"/>
      <text:p text:style-name="P5"><text:s/></text:p>
      <text:p text:style-name="P8"><text:s/><text:a xlink:type="simple" xlink:href="http://bibliotecadigital.mpf.mp.br/xmlui/bitstream/handle/123456789/65679/DMPF-ADMINISTRATIVO-2014-12-30_241.pdf?sequence=1"><text:span text:style-name="T10">Publicado no DMPF-e, n. 241, 2 jan. 2014. Caderno administrativo, p. 16.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11" style:display-name="WW-Fonte parág. padrão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8:02:00</meta:creation-date>
    <dc:date>2015-01-07T16:25:03.71</dc:date>
    <meta:print-date>2010-04-05T14:36:00</meta:print-date>
    <meta:editing-cycles>7</meta:editing-cycles>
    <meta:editing-duration>PT574H11M08S</meta:editing-duration>
    <meta:document-statistic meta:table-count="0" meta:image-count="1" meta:object-count="0" meta:page-count="1" meta:paragraph-count="16" meta:word-count="179" meta:character-count="1262"/>
    <meta:generator>BrOffice.org/3.2$Win32 OpenOffice.org_project/320m18$Build-9502</meta:generator>
  </office:meta>
</office:document-meta>
</file>