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Preformatted_20_Text">
      <style:paragraph-properties fo:margin-left="0.041cm" fo:margin-right="0cm" fo:line-height="100%" fo:text-align="start" style:justify-single-word="false" fo:text-indent="0cm" style:auto-text-indent="false"/>
      <style:text-properties fo:font-variant="normal" fo:text-transform="none" fo:color="#0000ff" style:font-name="Times New Roman" fo:font-size="12pt" fo:letter-spacing="normal" fo:language="pt" fo:country="BR" fo:font-style="normal" fo:font-weight="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14" style:family="paragraph" style:parent-style-name="Standard">
      <style:paragraph-properties fo:margin-left="10.084cm" fo:margin-right="0cm" fo:line-height="100%" fo:text-align="justify" style:justify-single-word="false" fo:text-indent="0cm" style:auto-text-indent="false"/>
      <style:text-properties fo:color="#000000" style:font-name="Times New Roman" fo:font-size="11pt" style:font-size-asian="11pt" style:font-size-complex="11pt"/>
    </style:style>
    <style:style style:name="P15" style:family="paragraph" style:parent-style-name="Standard">
      <style:paragraph-properties fo:margin-left="0cm" fo:margin-right="0cm" fo:line-height="150%" fo:text-align="justify" style:justify-single-word="false" fo:text-indent="2.494cm" style:auto-text-indent="false"/>
      <style:text-properties fo:color="#000000" style:font-name="Times New Roman" fo:font-style="normal" style:font-style-asian="normal" style:font-style-complex="normal"/>
    </style:style>
    <style:style style:name="P16"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7"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8" style:family="paragraph" style:parent-style-name="Standard">
      <style:paragraph-properties fo:line-height="100%"/>
      <style:text-properties style:font-name="Times New Roman"/>
    </style:style>
    <style:style style:name="P19" style:family="paragraph" style:parent-style-name="Standard">
      <style:paragraph-properties fo:line-height="100%"/>
      <style:text-properties style:font-name="Times New Roman" fo:font-size="10pt" style:font-size-asian="10pt" style:font-size-complex="10pt"/>
    </style:style>
    <style:style style:name="T1" style:family="text">
      <style:text-properties fo:color="#ff0000"/>
    </style:style>
    <style:style style:name="T2" style:family="text">
      <style:text-properties fo:color="#0000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7">PORTARIA SG/MPF Nº 1507, DE 6 DE DEZEMBRO DE 2012</text:p>
      <text:p text:style-name="P12"/>
      <text:p text:style-name="P12"/>
      <text:p text:style-name="P19"><text:span text:style-name="T1">Vide</text:span> <text:a xlink:type="simple" xlink:href="http://bibliotecadigital.mpf.mp.br/xmlui/bitstream/handle/123456789/61625/PT 73, DE 22_01_2014_Grupo de trabalho_Controle de Acesso.pdf?sequence=1"><text:span text:style-name="T2">PORTARIA SG/MPF N.º 73, DE 22 DE JANEIRO DE 2014</text:span></text:a></text:p>
      <text:p text:style-name="P12"/>
      <text:p text:style-name="P12"/>
      <text:p text:style-name="P14">Institui Grupo de Trabalho para definir medidas e apresentar sugestões para o processo de aquisição de catracas no âmbito da Procuradoria-Geral da Republica.</text:p>
      <text:p text:style-name="P13"/>
      <text:p text:style-name="P16">O SECRETÁRIO-GERAL DO MINISTÉRIO PÚBLICO FEDERAL, no uso das atribuições que lhe foram conferidas pelo art. 23, inciso I, do Regimento Interno do Ministério Público Federal, aprovado pela Portaria nº 591, de 20 de novembro de 2008, e o contido no Processo Administrativo MPF/PGR nº 1.00.000.016222/2012-31, RESOLVE:</text:p>
      <text:p text:style-name="P16">Art. 1º Instituir o Grupo de Trabalho objetivando definir as medidas e apresentar sugestões a serem adotadas, por cada uma das partes envolvidas, no processo de aquisição de catracas com braços articulados e coletores biométricos e contratação de consultoria técnica para elaboração de Projeto Executivo de desvinculação de sistemas físicos de controle de acesso e ponto eletrônico no âmbito da Procuradoria-Geral da República.</text:p>
      <text:p text:style-name="P16">Art. 2º Designar os servidores do Ministério Público Federal abaixo relacionados, para constituírem o Grupo de Trabalho da Procuradoria Geral da República:</text:p>
      <text:p text:style-name="P16">1– <text:s text:c="3"/>HENRIQUE ANTONIO OLIVEIRA DOS SANTOS, Chefe Adjunto da Unidade de Segurança Institucional/SG, matrícula 21935;</text:p>
      <text:p text:style-name="P16">2– RICARDO DE MORAIS GALLETTI, Coordenador de Engenharia e Arquitetura/SA, matrícula 5719;</text:p>
      <text:p text:style-name="P16">3– CILA DE CASTRO SILVA, Chefe da Divisão de Férias e Frequências/CCLP/SGP, matrícula13492;</text:p>
      <text:p text:style-name="P16">4– JADER NOGUEIRA SANTANA, Chefe da Seção de Controle de Acesso/USI/SG, matrícula 16221.</text:p>
      <text:p text:style-name="P16"><text:soft-page-break/>Art. 3º A Presidência do Grupo de Trabalho ficará sob a responsabilidade do servidor HENRIQUE ANTONIO OLIVEIRA DOS SANTOS e Secretariado pela servidora CILA DE CASTRO SILVA.</text:p>
      <text:p text:style-name="P16">Art. 4º O Presidente do Grupo de Trabalho poderá solicitar outros servidores das diversas áreas afins para auxiliá-los.</text:p>
      <text:p text:style-name="P16">Art. 5º O Grupo de Trabalho terá o prazo de 90 (noventa) dias para apresentar ao Secretário Geral a conclusão dos trabalhos.</text:p>
      <text:p text:style-name="P16">Art. 6º A presente Portaria entra em vigor na data de sua publicação. </text:p>
      <text:p text:style-name="P15"/>
      <text:p text:style-name="P11"/>
      <text:p text:style-name="P11"/>
      <text:p text:style-name="P7">LAURO PINTO CARDOSO NETO</text:p>
      <text:p text:style-name="P8"/>
      <text:p text:style-name="P9"/>
      <text:p text:style-name="P10"><text:a xlink:type="simple" xlink:href="http://bibliotecadigital.mpf.mp.br/xmlui/bitstream/handle/123456789/39967/bsmpf_2012_12_23.pdf?sequence=1">Publicada no BSMPF, n. 23, 1ª quinzena de dezembro de 2012, p. 14.</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700003E6E00004349544A63F6.wmf" xlink:type="simple" xlink:show="embed" xlink:actuate="onLoad"/></draw:frame></text:p>
        <text:p text:style-name="MP5"/>
        <text:p text:style-name="MP1">Ministério Público Federal</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27T14:01:34.27</dc:date>
    <meta:print-date>2014-07-14T13:39:46.45</meta:print-date>
    <meta:editing-cycles>151</meta:editing-cycles>
    <meta:editing-duration>PT595H20M30S</meta:editing-duration>
    <meta:generator>BrOffice.org/3.2$Win32 OpenOffice.org_project/320m18$Build-9502</meta:generator>
    <meta:printed-by>pgr pgr</meta:printed-by>
    <meta:document-statistic meta:table-count="0" meta:image-count="1" meta:object-count="0" meta:page-count="2" meta:paragraph-count="18" meta:word-count="329" meta:character-count="2144"/>
    <meta:user-defined meta:name="Informações 1"/>
    <meta:user-defined meta:name="Informações 2"/>
    <meta:user-defined meta:name="Informações 3"/>
    <meta:user-defined meta:name="Informações 4"/>
  </office:meta>
</office:document-meta>
</file>