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top="1.499cm" fo:margin-bottom="0.42cm" fo:line-height="0.459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top="1.499cm" fo:margin-bottom="0.42cm" style:line-height-at-least="0.353cm"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variant="normal" fo:text-transform="none" fo:color="#404040" style:font-name="Arial" fo:font-weight="normal"/>
    </style:style>
    <style:style style:name="T5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ORTARIA PGR Nº 531 DE 5 DE SETEMBRO DE 2012</text:p>
      <text:p text:style-name="P1">O PROCURADOR-GERAL DA REPÚBLICA, no uso das atribuições que lhe conferem o art. 26, inciso VIII, da Lei Complementar nº 75, de 20/05/1993, e tendo em vista o disposto no art. 95 da Lei nº 8.112, de 11/12/1990, e no Decreto nº 1.387, de 7/2/95, resolve:</text:p>
      <text:p text:style-name="P2">Autorizar o afastamento do país, no período de 14 a 27 de outubro de 2012, <text:span text:style-name="T1">incluído o período de deslocamento,</text:span> da servidora<text:span text:style-name="T2"> MIDIHÃ FERREIRA DA SILVA GENEROSO</text:span>, Analista de Economia – Perito, matrícula n° 14081-3, lotada na Procuradoria da República no Estado do Rio de Janeiro, para participar do curso avançado de Regulação no <text:span text:style-name="T3">Institute of Brazilian Business and Public Management Issues</text:span>, promovido pela <text:span text:style-name="T3">George Washington University</text:span>, em Washington-D.C., nos EUA, <text:span text:style-name="T1">com ônus limitado para o MPF,</text:span> <text:span text:style-name="T1">ficando as despesas decorrentes do curso a cargo da Casa Civil da Presidência da República/Programa de Fortalecimento da Capacidade Institucional para Gestão em Regulação – PRO-REG.</text:span></text:p>
      <text:p text:style-name="P1"/>
      <text:p text:style-name="P3">ROBERTO MONTEIRO GURGEL SANTOS</text:p>
      <text:p text:style-name="P4"><text:a xlink:type="simple" xlink:href="http://bibliotecadigital.mpf.mp.br/xmlui/bitstream/handle/123456789/3316/DOU2_2012_09_06.pdf?sequence=1"><text:span text:style-name="Strong_20_Emphasis"><text:span text:style-name="T4">Publicado no Diário Oficial da União 174º de 06/09/2012, seção 2, página 55.</text:span></text:span></text:a><text:a xlink:type="simple" xlink:href="http://bibliotecadigital.mpf.mp.br/xmlui/bitstream/handle/123456789/3316/DOU2_2012_09_06.pdf?sequence=1"><text:span text:style-name="Strong_20_Emphasis"><text:span text:style-name="T5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7T11:40:09.01</meta:creation-date>
    <dc:date>2014-01-23T15:04:04.42</dc:date>
    <meta:editing-duration>PT01H20M43S</meta:editing-duration>
    <meta:editing-cycles>17</meta:editing-cycles>
    <meta:generator>BrOffice.org/3.2$Win32 OpenOffice.org_project/320m18$Build-9502</meta:generator>
    <meta:print-date>2012-09-04T18:56:59.18</meta:print-date>
    <dc:creator>PGR PGR</dc:creator>
    <meta:document-statistic meta:table-count="0" meta:image-count="0" meta:object-count="0" meta:page-count="1" meta:paragraph-count="5" meta:word-count="176" meta:character-count="1077"/>
  </office:meta>
</office:document-meta>
</file>