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6">PORTARIA PGR Nº 27 DE 1º DE FEVEREIRO DE 2013</text:p>
      <text:p text:style-name="P1">O PROCURADOR-GERAL DA REPÚBLICA, no uso de suas atribuições, tendo em vista os termos da Portaria PGR nº 588, de 3 de setembro de 2003, publicada no D.O.U., Seção I, de 5 de setembro de 2003, e o contido no Ofício nº 291/2013/CHEFIA/PR/CE, de 18 de janeiro de 2013, da Procuradoria da República no Estado do Ceará, resolve:</text:p>
      <text:p text:style-name="P1">Art. 1º Nomear, no âmbito da Procuradoria da República no Estado do Ceará, Comissão Eleitoral e Apuradora integrada pelo Procurador Regional da República FRANCISCO DE ARAÚJO MACEDO FILHO e pelos Procuradores da República MARCELO MESQUITA MONTE e RÔMULO MOREIRA CONRADO para, sob a presidência do primeiro, realizar a eleição relativa à escolha do Procurador Regional dos Direitos do Cidadão e do Procurador Regional Eleitoral, e respectivos substitutos.</text:p>
      <text:p text:style-name="P1">Art. 2º Esta portaria produz efeitos a partir da data de sua publicação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74/DO2_2013_02_04.pdf?sequence=1"><text:span text:style-name="Strong_20_Emphasis"><text:span text:style-name="T2">Publicado no Diário Oficial da União nº 24 de 04/02/2013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1-23T16:41:40.59</meta:creation-date>
    <meta:editing-cycles>7</meta:editing-cycles>
    <meta:editing-duration>PT00H15M43S</meta:editing-duration>
    <meta:initial-creator>pgr pgr</meta:initial-creator>
    <dc:date>2014-01-20T12:37:34.13</dc:date>
    <meta:printed-by>pgr pgr</meta:printed-by>
    <meta:print-date>2013-01-24T16:05:12.62</meta:print-date>
    <meta:document-statistic meta:table-count="0" meta:image-count="0" meta:object-count="0" meta:page-count="1" meta:paragraph-count="6" meta:word-count="166" meta:character-count="1000"/>
    <meta:user-defined meta:name="Info 1"/>
    <meta:user-defined meta:name="Info 2"/>
    <meta:user-defined meta:name="Info 3"/>
    <meta:user-defined meta:name="Info 4"/>
  </office:meta>
</office:document-meta>
</file>