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/>
      <style:text-properties style:font-name="Arial"/>
    </style:style>
    <style:style style:name="P4" style:family="paragraph" style:parent-style-name="Standard">
      <style:paragraph-properties fo:line-height="0.459cm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fo:line-height="0.459cm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0pt" fo:font-weight="normal" style:letter-kerning="true" style:font-size-asian="10pt" style:font-weight-asian="normal" style:font-weight-complex="normal"/>
    </style:style>
    <style:style style:name="T7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47 <text:s/>DE 8 DE FEVEREIRO DE 2013</text:p>
      <text:p text:style-name="P1"><text:tab/><text:span text:style-name="T5">O PROCURADOR-GERAL DA REPÚBLICA, no uso de suas atribuições e tendo em vista a deliberação do Conselho Superior do Ministério Público Federal na 1ª Sessão Ordinária, realizada em 5 de fevereiro de 2013 (processo CSMPF nº 1.00.001.000005/2013-08), resolve:</text:span></text:p>
      <text:p text:style-name="P3"><text:span text:style-name="T1"><text:tab/></text:span><text:span text:style-name="T2">Autorizar o afastamento temporário de suas funções institucionais, com ônus limitado, da Procuradora da República ELIZABETH MITIKO KOBAYASHI, lotada na Procuradoria da República no estado de </text:span><text:span text:style-name="T3">São Paulo, </text:span><text:span text:style-name="T4">para participar do “Seminário Internacional Infância e Comunicação – Direitos, Democracia e Desenvolvimento”, a ser realizado na cidade de Brasília, no período de 6 a 8 de março de 2013.</text:span></text:p>
      <text:p text:style-name="P4"/>
      <text:p text:style-name="P4"/>
      <text:p text:style-name="P4"/>
      <text:p text:style-name="P4"/>
      <text:p text:style-name="P2">ROBERTO MONTEIRO GURGEL SANTO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6"><text:a xlink:type="simple" xlink:href="http://bibliotecadigital.mpf.mp.br/xmlui/bitstream/handle/123456789/3804/DO2_2013_02_13.pdf?sequence=1"><text:span text:style-name="Strong_20_Emphasis"><text:span text:style-name="T7">Publicado no Diário Oficial da União nº 29 de 13/02/2013, seção 2, página 5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0T12:49:34.98</dc:date>
    <meta:print-date>2013-02-05T15:24:26.48</meta:print-date>
    <dc:language>pt-BR</dc:language>
    <meta:editing-cycles>55</meta:editing-cycles>
    <meta:editing-duration>PT08H34M10S</meta:editing-duration>
    <meta:printed-by>pgr pgr</meta:printed-by>
    <meta:document-statistic meta:table-count="0" meta:image-count="0" meta:object-count="0" meta:page-count="1" meta:paragraph-count="5" meta:word-count="125" meta:character-count="798"/>
    <meta:user-defined meta:name="Info 1"/>
    <meta:user-defined meta:name="Info 2"/>
    <meta:user-defined meta:name="Info 3"/>
    <meta:user-defined meta:name="Info 4"/>
  </office:meta>
</office:document-meta>
</file>